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Predefinito">
        <draw:frame draw:style-name="gr1" draw:layer="layout" svg:width="4.549cm" svg:height="1.675cm" svg:x="2.1cm" svg:y="3.6cm">
          <draw:text-box>
            <text:p>Presentazione</text:p>
            <text:p>conclusa</text:p>
          </draw:text-box>
        </draw:frame>
        <draw:line draw:style-name="gr2" draw:text-style-name="P1" draw:layer="layout" svg:x1="7.2cm" svg:y1="4.2cm" svg:x2="8.4cm" svg:y2="4.2cm">
          <text:p/>
        </draw:line>
        <draw:custom-shape draw:style-name="gr3" draw:text-style-name="P1" xml:id="id1" draw:id="id1" draw:layer="layout" svg:width="6.4cm" svg:height="2.2cm" svg:x="9cm" svg:y="3.2cm">
          <text:p text:style-name="P1">Istruttoria</text:p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" xml:id="id2" draw:id="id2" draw:layer="layout" svg:width="4.2cm" svg:height="4.2cm" svg:x="15.2cm" svg:y="7cm">
          <text:p text:style-name="P1"/>
          <text:p text:style-name="P1">Chiusura </text:p>
          <text:p text:style-name="P1">Scheda</text:p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15.2cm" svg:y1="9.1cm" svg:x2="9.9cm" svg:y2="9cm">
          <text:p/>
        </draw:line>
        <draw:frame draw:style-name="gr1" draw:layer="layout" svg:width="3.948cm" svg:height="0.963cm" svg:x="11.152cm" svg:y="7.937cm">
          <draw:text-box>
            <text:p>integrazione</text:p>
          </draw:text-box>
        </draw:frame>
        <draw:line draw:style-name="gr2" draw:text-style-name="P1" draw:layer="layout" svg:x1="17.3cm" svg:y1="11.2cm" svg:x2="17.3cm" svg:y2="15cm">
          <text:p/>
        </draw:line>
        <draw:custom-shape draw:style-name="gr3" draw:text-style-name="P1" draw:layer="layout" svg:width="7cm" svg:height="2.4cm" svg:x="2.3cm" svg:y="8cm">
          <text:p text:style-name="P1">Compilazione </text:p>
          <text:p text:style-name="P1">Domand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2" draw:text-style-name="P1" draw:layer="layout" svg:x1="3.8cm" svg:y1="7.2cm" svg:x2="3.8cm" svg:y2="5.4cm">
          <text:p/>
        </draw:line>
        <draw:frame draw:style-name="gr1" draw:layer="layout" svg:width="3.779cm" svg:height="1.675cm" svg:x="15.7cm" svg:y="19.3cm">
          <draw:text-box>
            <text:p>Cambio p.f.</text:p>
            <text:p>Per decreto</text:p>
          </draw:text-box>
        </draw:frame>
        <draw:line draw:style-name="gr2" draw:text-style-name="P1" draw:layer="layout" svg:x1="17.3cm" svg:y1="17.6cm" svg:x2="17.3cm" svg:y2="19.3cm">
          <text:p/>
        </draw:line>
        <draw:line draw:style-name="gr2" draw:text-style-name="P1" draw:layer="layout" svg:x1="15.4cm" svg:y1="19.4cm" svg:x2="7.7cm" svg:y2="10.6cm">
          <text:p/>
        </draw:line>
        <draw:custom-shape draw:style-name="gr3" draw:text-style-name="P1" draw:layer="layout" svg:width="5.6cm" svg:height="2.1cm" svg:x="14.3cm" svg:y="23.5cm">
          <text:p text:style-name="P1">Progetti</text:p>
          <text:p text:style-name="P1">Finanziati</text:p>
          <text:p text:style-name="P1"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layer="layout" svg:width="5.535cm" svg:height="0.963cm" svg:x="3.4cm" svg:y="24.4cm">
          <draw:text-box>
            <text:p>Richiesta variante</text:p>
          </draw:text-box>
        </draw:frame>
        <draw:line draw:style-name="gr2" draw:text-style-name="P1" draw:layer="layout" svg:x1="17.2cm" svg:y1="20.9cm" svg:x2="17.2cm" svg:y2="23.7cm">
          <text:p/>
        </draw:line>
        <draw:line draw:style-name="gr2" draw:text-style-name="P1" draw:layer="layout" svg:x1="14.2cm" svg:y1="24.7cm" svg:x2="9.7cm" svg:y2="24.7cm">
          <text:p/>
        </draw:line>
        <draw:line draw:style-name="gr2" draw:text-style-name="P1" draw:layer="layout" svg:x1="4cm" svg:y1="23.9cm" svg:x2="4cm" svg:y2="21.9cm">
          <text:p/>
        </draw:line>
        <draw:frame draw:style-name="gr1" draw:layer="layout" svg:width="6.416cm" svg:height="0.963cm" svg:x="5.4cm" svg:y="22.7cm">
          <draw:text-box>
            <text:p>PEC dal beneficiario </text:p>
          </draw:text-box>
        </draw:frame>
        <draw:custom-shape draw:style-name="gr3" draw:text-style-name="P1" draw:layer="layout" svg:width="4.4cm" svg:height="4.525cm" svg:x="1.8cm" svg:y="17cm">
          <text:p text:style-name="P1">Istruttore</text:p>
          <text:p text:style-name="P1">Attiva una </text:p>
          <text:p text:style-name="P1">variant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" draw:text-style-name="P1" draw:layer="layout" svg:x1="4cm" svg:y1="16.9cm" svg:x2="3.9cm" svg:y2="10.9cm">
          <text:p/>
        </draw:line>
        <draw:frame draw:style-name="gr1" draw:layer="layout" svg:width="3.457cm" svg:height="1.675cm" svg:x="4.5cm" svg:y="13.525cm">
          <draw:text-box>
            <text:p>Riapertura</text:p>
            <text:p>domanda</text:p>
          </draw:text-box>
        </draw:frame>
        <draw:custom-shape draw:style-name="gr3" draw:text-style-name="P1" draw:layer="layout" svg:width="4.7cm" svg:height="4.7cm" svg:x="9.8cm" svg:y="13.2cm">
          <text:p text:style-name="P1">Rimodulazione</text:p>
          <text:p text:style-name="P1">P.F.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4.4cm" svg:height="2cm" svg:x="15.3cm" svg:y="15.4cm">
          <text:p text:style-name="P1">Graduatoria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2" draw:text-style-name="P1" draw:layer="layout" svg:x1="15.4cm" svg:y1="4.3cm" svg:x2="17.3cm" svg:y2="7cm" draw:start-shape="id1" draw:start-glue-point="7" draw:end-shape="id2" draw:end-glue-point="4" svg:d="m15400 4300h1900v2700">
          <text:p/>
        </draw:connector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25T11:23:13.05</meta:creation-date>
    <dc:date>2012-01-25T11:52:03.81</dc:date>
    <meta:editing-duration>PT28M53S</meta:editing-duration>
    <meta:editing-cycles>4</meta:editing-cycles>
    <meta:generator>LibreOffice/3.4$Win32 LibreOffice_project/340m1$Build-302</meta:generator>
    <meta:document-statistic meta:object-count="24"/>
  </office:meta>
</office:document-meta>
</file>