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solid" draw:fill-color="#000000" draw:textarea-horizontal-align="justify" draw:textarea-vertical-align="middle" draw:auto-grow-height="false" draw:shadow="hidden"/>
    </style:style>
    <style:style style:name="P1" style:family="paragraph">
      <style:paragraph-properties fo:text-align="center"/>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custom-shape draw:style-name="gr1" draw:text-style-name="P1" draw:layer="layout" svg:width="4cm" svg:height="1.2cm" svg:x="1.3cm" svg:y="8.7cm">
          <text:p text:style-name="P1">Parser<text:line-break/><text:span text:style-name="T1">CORE</text:span></text:p>
          <draw:enhanced-geometry svg:viewBox="0 0 21600 21600" draw:type="rectangle" draw:enhanced-path="M 0 0 L 21600 0 21600 21600 0 21600 0 0 Z N"/>
        </draw:custom-shape>
        <draw:custom-shape draw:style-name="gr1" draw:text-style-name="P1" draw:layer="layout" svg:width="27.1cm" svg:height="1cm" svg:x="1.3cm" svg:y="11.8cm">
          <text:p text:style-name="P1">Database</text:p>
          <draw:enhanced-geometry svg:viewBox="0 0 21600 21600" draw:type="rectangle" draw:enhanced-path="M 0 0 L 21600 0 21600 21600 0 21600 0 0 Z N"/>
        </draw:custom-shape>
        <draw:custom-shape draw:style-name="gr1" draw:text-style-name="P1" draw:layer="layout" svg:width="27.1cm" svg:height="0.9cm" svg:x="1.3cm" svg:y="13cm">
          <text:p text:style-name="P1">PDO</text:p>
          <draw:enhanced-geometry svg:viewBox="0 0 21600 21600" draw:type="rectangle" draw:enhanced-path="M 0 0 L 21600 0 21600 21600 0 21600 0 0 Z N"/>
        </draw:custom-shape>
        <draw:custom-shape draw:style-name="gr1" draw:text-style-name="P1" draw:layer="layout" svg:width="5.6cm" svg:height="1.2cm" svg:x="18.3cm" svg:y="10.4cm">
          <text:p text:style-name="P1">Model</text:p>
          <draw:enhanced-geometry svg:viewBox="0 0 21600 21600" draw:type="rectangle" draw:enhanced-path="M 0 0 L 21600 0 21600 21600 0 21600 0 0 Z N"/>
        </draw:custom-shape>
        <draw:custom-shape draw:style-name="gr1" draw:text-style-name="P1" draw:layer="layout" svg:width="5.6cm" svg:height="1.5cm" svg:x="18.3cm" svg:y="8.7cm">
          <text:p text:style-name="P1">ModelIterator</text:p>
          <draw:enhanced-geometry svg:viewBox="0 0 21600 21600" draw:type="rectangle" draw:enhanced-path="M 0 0 L 21600 0 21600 21600 0 21600 0 0 Z N"/>
        </draw:custom-shape>
        <draw:custom-shape draw:style-name="gr1" draw:text-style-name="P1" draw:layer="layout" svg:width="3.6cm" svg:height="3.8cm" svg:x="12.8cm" svg:y="15.8cm">
          <text:p text:style-name="P1">DB</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 draw:text-style-name="P1" draw:layer="layout" svg:width="3.3cm" svg:height="2.9cm" svg:x="14.8cm" svg:y="8.7cm">
          <text:p text:style-name="P1">FQ</text:p>
          <draw:enhanced-geometry svg:viewBox="0 0 21600 21600" draw:type="rectangle" draw:enhanced-path="M 0 0 L 21600 0 21600 21600 0 21600 0 0 Z N"/>
        </draw:custom-shape>
        <draw:g>
          <draw:polygon draw:style-name="gr2" draw:text-style-name="P1" draw:layer="layout" svg:width="5.899cm" svg:height="2.899cm" svg:x="1.3cm" svg:y="8.7cm" svg:viewBox="0 0 5900 2900" draw:points="0,2900 0,1400 4200,1400 4200,0 5900,0 5900,2900">
            <text:p/>
          </draw:polygon>
          <draw:polygon draw:style-name="gr3" draw:text-style-name="P1" draw:layer="layout" svg:width="0.338cm" svg:height="0.454cm" svg:x="2.964cm" svg:y="10.452cm" svg:viewBox="0 0 339 455" draw:points="0,455 0,0 328,0 328,54 60,54 60,192 311,192 311,246 60,246 60,401 339,401 339,455">
            <text:p/>
          </draw:polygon>
          <draw:polygon draw:style-name="gr3" draw:text-style-name="P1" draw:layer="layout" svg:width="0.055cm" svg:height="0.454cm" svg:x="3.377cm" svg:y="10.452cm" svg:viewBox="0 0 56 455" draw:points="0,455 0,0 56,0 56,455">
            <text:p/>
          </draw:polygon>
          <draw:path draw:style-name="gr3" draw:text-style-name="P1" draw:layer="layout" svg:width="0.303cm" svg:height="0.343cm" svg:x="3.499cm" svg:y="10.57cm" svg:viewBox="0 0 304 344" svg:d="m244 231 58 7-4 12-4 12-5 11-6 10-7 9-7 9-9 8-8 7-10 7-10 5-11 5-12 4-12 3-12 2-14 2h-14l-17-1-17-2-16-3-7-3-8-2-7-3-7-3-6-4-7-4-6-4-6-5-5-5-6-5-5-6-5-6-4-6-4-7-4-7-3-7-4-7-2-8-5-16-3-17-2-19-1-19 1-20 2-19 3-18 5-17 6-16 3-7 4-7 4-7 5-6 5-6 5-6 5-6 6-5 6-5 6-4 6-4 7-4 6-3 7-4 7-2 7-3 8-2 7-1 16-2 17-1 16 1 16 2 7 1 7 2 7 3 7 2 7 3 6 4 7 3 6 4 6 5 5 4 6 5 5 6 5 6 5 6 4 6 4 7 4 6 4 8 6 15 4 16 3 18 2 18 1 20v15h-247l1 13 2 13 3 11 3 11 5 10 2 5 3 4 2 4 3 5 3 3 4 4 7 7 4 3 4 3 4 2 4 3 4 2 4 2 4 1 5 2 5 1 4 1 10 2h10 8l7-1 7-1 7-2 6-2 6-3 6-3 6-4 5-4 5-5 5-6 4-6 5-6 3-8 4-8zm-184-91h185l-1-10-2-9-2-9-2-8-3-8-3-6-4-6-2-3-2-3-4-4-3-3-4-4-4-3-4-3-4-2-4-3-4-2-4-2-5-1-5-2-4-1-5-1h-5l-11-1h-9l-9 2-9 2-8 2-4 2-4 2-4 2-4 2-7 6-7 6-6 6-3 4-3 3-4 8-4 8-4 9-2 10-2 10z">
            <text:p/>
          </draw:path>
          <draw:polygon draw:style-name="gr3" draw:text-style-name="P1" draw:layer="layout" svg:width="0.447cm" svg:height="0.336cm" svg:x="3.868cm" svg:y="10.57cm" svg:viewBox="0 0 448 337" draw:points="0,337 0,7 50,7 50,53 54,47 58,42 63,37 68,32 73,27 79,23 85,18 91,15 98,11 105,8 112,6 119,4 126,2 134,1 142,0 150,0 159,0 168,1 176,2 183,4 191,6 198,8 204,12 210,15 216,19 221,23 226,28 230,33 234,39 238,45 241,51 243,57 253,44 259,38 264,32 270,27 276,22 282,18 289,14 295,11 302,8 309,6 316,4 323,2 330,1 338,0 346,0 358,0 369,2 379,4 389,7 394,9 398,11 403,13 407,15 411,18 414,21 418,24 421,27 425,31 428,34 430,38 433,43 435,47 438,52 440,57 441,62 444,73 446,84 448,97 448,111 448,337 392,337 392,129 392,114 391,107 391,100 390,95 389,89 388,85 387,81 385,77 383,74 381,71 379,67 376,65 373,62 370,59 367,57 363,55 359,53 355,52 351,50 347,49 342,49 338,48 333,48 325,48 316,49 309,51 305,52 301,54 298,55 294,57 291,59 287,61 284,63 281,66 275,71 272,74 270,77 267,81 265,84 263,88 261,92 259,97 258,101 255,111 253,122 252,133 252,145 252,337 196,337 196,123 196,114 195,105 194,97 193,90 191,83 188,77 187,74 186,72 184,69 182,67 181,64 179,62 177,60 174,58 172,57 170,55 167,54 164,53 161,52 158,51 155,50 152,49 145,48 138,48 132,48 126,49 120,50 115,51 110,53 104,55 99,58 94,60 89,64 85,67 81,71 77,76 73,80 70,86 67,91 65,97 63,103 61,110 60,118 58,126 57,135 57,145 56,166 56,337">
            <text:p/>
          </draw:polygon>
          <draw:path draw:style-name="gr3" draw:text-style-name="P1" draw:layer="layout" svg:width="0.303cm" svg:height="0.343cm" svg:x="4.38cm" svg:y="10.57cm" svg:viewBox="0 0 304 344" svg:d="m244 231 58 7-4 12-4 12-5 11-6 10-7 9-7 9-9 8-8 7-10 7-10 5-11 5-12 4-12 3-12 2-14 2h-14l-17-1-17-2-16-3-7-3-8-2-7-3-7-3-6-4-7-4-6-4-6-5-5-5-6-5-5-6-5-6-4-6-4-7-4-7-3-7-4-7-2-8-5-16-3-17-2-19-1-19 1-20 2-19 3-18 5-17 6-16 3-7 4-7 4-7 5-6 5-6 5-6 5-6 6-5 6-5 6-4 6-4 7-4 6-3 7-4 7-2 7-3 8-2 7-1 16-2 17-1 16 1 16 2 7 1 7 2 7 3 7 2 7 3 6 4 7 3 6 4 6 5 5 4 6 5 5 6 5 6 5 6 4 6 4 7 4 6 4 8 6 15 4 16 3 18 2 18 1 20v15h-247l1 13 2 13 3 11 3 11 5 10 2 5 3 4 2 4 3 5 3 3 4 4 7 7 4 3 4 3 4 2 4 3 4 2 4 2 4 1 5 2 5 1 4 1 10 2h10 8l7-1 7-1 7-2 6-2 6-3 6-3 6-4 5-4 5-5 5-6 4-6 5-6 3-8 4-8zm-184-91h185l-1-10-2-9-2-9-2-8-3-8-3-6-4-6-2-3-2-3-4-4-3-3-4-4-4-3-4-3-4-2-4-3-4-2-4-2-5-1-5-2-4-1-5-1h-5l-11-1h-9l-9 2-9 2-8 2-4 2-4 2-4 2-4 2-7 6-7 6-6 6-3 4-3 3-4 8-4 8-4 9-2 10-2 10z">
            <text:p/>
          </draw:path>
          <draw:polygon draw:style-name="gr3" draw:text-style-name="P1" draw:layer="layout" svg:width="0.266cm" svg:height="0.336cm" svg:x="4.75cm" svg:y="10.57cm" svg:viewBox="0 0 267 337" draw:points="0,337 0,7 50,7 50,54 55,47 60,41 65,36 70,30 76,25 82,21 88,17 94,13 101,10 108,8 115,5 122,3 130,2 138,1 146,0 155,0 162,0 169,1 176,2 183,3 190,4 197,6 203,8 209,11 215,13 221,16 226,20 231,23 236,27 240,31 243,35 247,39 250,43 252,48 255,53 257,58 259,63 261,69 263,74 264,80 265,84 265,89 266,101 267,116 267,134 267,337 211,337 211,136 211,120 210,113 209,106 208,100 207,95 206,90 205,85 203,81 201,77 198,73 196,70 193,67 189,64 186,61 182,58 177,56 173,54 168,52 164,51 159,49 154,49 148,48 143,48 134,48 126,49 118,51 110,54 102,57 95,61 88,65 82,71 79,74 76,77 73,81 70,85 68,89 66,93 64,98 62,104 60,115 58,128 56,142 56,157 56,337">
            <text:p/>
          </draw:polygon>
          <draw:polygon draw:style-name="gr3" draw:text-style-name="P1" draw:layer="layout" svg:width="0.16cm" svg:height="0.448cm" svg:x="5.069cm" svg:y="10.462cm" svg:viewBox="0 0 161 449" draw:points="154,395 161,444 149,446 139,448 128,449 119,449 111,449 104,448 98,448 92,447 86,445 81,444 76,442 71,439 67,437 64,434 60,431 57,428 54,425 52,422 50,418 48,414 47,412 46,410 45,404 44,397 43,390 41,371 41,348 41,158 0,158 0,115 41,115 41,33 97,0 97,115 154,115 154,158 97,158 97,351 97,362 98,371 98,375 99,378 99,380 100,381 100,382 101,384 102,385 103,387 104,388 105,390 107,391 108,392 110,393 112,394 114,395 116,395 118,396 120,396 123,397 126,397 129,397 134,397 140,396 147,396">
            <text:p/>
          </draw:polygon>
          <draw:path draw:style-name="gr3" draw:text-style-name="P1" draw:layer="layout" svg:width="0.307cm" svg:height="0.343cm" svg:x="5.258cm" svg:y="10.57cm" svg:viewBox="0 0 308 344" svg:d="m0 172 1-22 2-21 4-19 3-9 3-9 3-8 4-8 4-7 5-7 5-7 5-7 6-6 6-5 11-9 11-7 12-7 13-5 13-4 14-3 14-1 15-1 17 1 16 2 15 3 7 3 7 2 7 3 6 3 7 4 6 4 6 4 6 5 6 5 5 5 5 6 5 6 5 6 4 7 4 7 3 7 3 7 3 7 5 16 3 17 2 18 1 19v16l-1 14-2 14-2 13-2 12-4 11-4 11-4 9-5 9-6 8-6 8-6 8-8 6-7 7-9 6-8 5-10 5-9 4-10 3-9 3-11 2-10 2-10 1h-11l-17-1-16-2-15-3-7-2-7-3-7-3-7-3-6-4-7-4-6-4-5-5-6-5-5-5-6-6-4-6-5-6-4-7-4-7-3-7-4-8-2-7-5-17-3-18-2-19zm57 0v15l2 14 2 14 3 12 4 11 2 6 3 5 2 5 3 4 3 4 4 5 7 7 3 3 4 3 4 3 4 3 5 2 4 2 4 2 5 2 4 1 5 1 5 1 5 1h10 10l5-1 5-1 5-1 4-1 5-2 4-2 5-2 4-2 4-3 4-3 4-3 3-3 7-8 4-4 3-4 3-5 2-4 3-6 2-5 4-12 3-12 2-14 2-14v-16-15l-2-14-2-13-3-12-4-11-2-5-3-5-2-5-3-4-3-4-4-5-7-7-4-3-4-3-3-3-5-3-4-2-4-2-4-2-5-2-4-1-5-1-5-1-5-1h-10-10l-5 1-5 1-5 1-4 1-5 2-4 2-4 2-5 2-4 3-4 3-4 3-3 3-7 7-4 4-3 5-3 4-2 5-3 5-2 5-4 12-3 12-2 13-2 15z">
            <text:p/>
          </draw:path>
          <draw:polygon draw:style-name="gr3" draw:text-style-name="P1" draw:layer="layout" svg:width="0.127cm" svg:height="0.152cm" svg:x="1.92cm" svg:y="11.151cm" svg:viewBox="0 0 128 153" draw:points="103,96 128,99 127,105 125,111 123,116 121,122 118,126 115,131 111,135 107,139 103,142 99,145 94,147 89,149 84,151 78,152 73,153 67,153 59,153 52,152 46,150 43,149 40,148 37,147 34,145 31,144 28,142 26,140 23,138 21,136 18,133 16,131 14,128 12,125 10,122 9,119 7,116 5,109 3,102 1,94 0,86 0,77 0,71 0,66 1,60 2,55 3,50 4,45 6,40 8,36 10,31 12,27 15,23 18,20 21,17 24,14 28,11 32,9 36,7 40,5 44,3 48,2 53,1 57,1 62,0 67,0 72,0 78,1 83,2 88,3 93,5 97,7 102,9 106,12 109,15 112,19 115,23 118,27 120,32 122,36 124,42 125,47 100,50 99,46 98,43 97,40 95,37 94,34 92,32 90,30 88,28 86,26 83,24 81,23 78,22 76,21 73,20 70,20 67,20 62,20 60,20 58,21 56,21 54,22 52,23 50,23 48,24 46,25 45,26 43,28 41,29 40,30 38,32 37,34 35,35 34,37 33,39 32,41 30,44 30,46 28,51 27,57 26,63 25,69 25,76 25,84 26,90 27,96 28,102 29,107 30,110 31,112 32,114 34,116 35,118 36,120 38,121 39,123 41,124 42,125 44,127 46,128 48,129 49,130 51,130 53,131 55,132 57,132 59,133 62,133 66,133 70,133 73,132 76,132 79,131 82,129 85,128 88,126 91,124 92,123 93,122 94,120 95,119 97,116 99,112 100,109 101,105 102,101">
            <text:p/>
          </draw:polygon>
          <draw:polygon draw:style-name="gr3" draw:text-style-name="P1" draw:layer="layout" svg:width="0.024cm" svg:height="0.201cm" svg:x="2.071cm" svg:y="11.099cm" svg:viewBox="0 0 25 202" draw:points="0,202 0,0 25,0 25,202">
            <text:p/>
          </draw:polygon>
          <draw:path draw:style-name="gr3" draw:text-style-name="P1" draw:layer="layout" svg:width="0.134cm" svg:height="0.152cm" svg:x="2.127cm" svg:y="11.151cm" svg:viewBox="0 0 135 153" svg:d="m104 132-3 3-4 2-3 3-4 2-3 2-3 1-3 2-4 1-3 1-3 1-3 1-4 1h-3l-4 1h-3-4-6l-5-1-6-1-4-1-5-2-2-1-2-1-2-1-2-1-1-1-2-2-3-3-1-1-2-2-1-2-1-1-1-2-1-2-1-2v-2l-1-2v-2l-1-4v-5-2-3l1-3v-2l1-2 1-3 1-2 1-2 1-3 2-2 1-2 2-1 1-2 2-2 2-1 2-2 2-1 2-1 2-1 2-1 2-1 3-1 2-1 3-1 4-1 5-1 6-1h7l14-2 12-2 10-3 4-1 4-1v-6-4-3l-1-3-1-3v-2l-1-1v-1l-1-1-1-1v-1l-1-1-1-1-1-1-2-1h-1l-1-1-2-1-2-1-3-1-4-1h-4l-4-1h-5-4-4l-3 1h-4l-3 1-3 1-1 1-1 1h-1l-2 1-1 1-1 1h-1v1l-1 2-1 1-2 2-1 3-2 3-1 3-1 4-25-3 1-4 1-3 1-4 1-3 2-3 1-3 2-3 2-2 2-2 2-3 3-2 2-2 3-1 3-2 4-1 3-2 4-1 4-1 4-1 4-1h4l4-1h5 5 4 5l4 1h4l4 1h3l3 1 4 1 2 2 3 1 3 1 2 1 2 2 2 1 1 2 2 2 1 1 2 2 1 2 1 2 1 2v3l1 2 1 2v2 2l1 5v7 7 34 28l1 9v4l1 2v3l1 2v2l1 2 1 3 1 2 1 2 1 2h-25l-1-2-1-2-1-2-1-2-1-3v-2l-1-2zm-2-56-4 1-4 2-4 1-5 1-11 2-13 2-7 2-6 1h-3l-2 1-2 1-2 1h-1l-2 1-1 1-1 1-2 1-1 1-1 1-1 2v1l-1 1-1 2v1l-1 2v1 2 2 2 1 1l1 2v1 1l1 1v1l1 1 1 1v1l1 1 1 1 2 1 1 1 1 1 1 1h1l1 1h1l3 1 3 1 3 1h3 4 3 4l3-1 3-1h3l4-2 2-1 3-1 3-2 3-2 2-2 2-2 2-2 2-2 1-3 2-3 1-2 1-2v-3l1-3v-3l1-4v-4-4z">
            <text:p/>
          </draw:path>
          <draw:polygon draw:style-name="gr3" draw:text-style-name="P1" draw:layer="layout" svg:width="0.119cm" svg:height="0.152cm" svg:x="2.283cm" svg:y="11.151cm" svg:viewBox="0 0 120 153" draw:points="0,105 25,102 26,106 26,109 28,112 29,115 30,118 32,121 33,122 34,123 35,124 36,125 37,126 39,127 40,128 41,129 43,129 44,130 47,131 51,132 54,133 58,133 62,133 66,133 70,133 73,132 77,131 80,130 81,130 82,129 84,128 85,128 86,127 87,126 89,124 90,122 91,121 92,120 92,119 93,118 93,117 94,116 94,115 94,114 95,113 95,112 95,111 95,109 95,108 95,107 95,106 94,105 94,104 94,104 93,103 93,102 92,101 92,100 91,99 90,99 90,98 89,97 88,97 87,96 85,95 83,94 81,93 78,92 71,90 62,87 50,84 40,81 31,78 28,77 25,76 22,74 20,73 18,71 15,70 13,68 12,66 10,64 9,62 7,59 6,57 5,55 4,52 4,50 3,47 3,45 3,42 3,40 3,37 4,35 4,33 5,30 5,28 6,26 7,24 9,22 10,20 11,18 13,16 14,15 16,13 18,12 20,10 21,9 23,8 24,7 26,6 28,5 30,5 33,4 35,3 38,2 40,2 43,1 45,1 48,0 51,0 54,0 56,0 61,0 65,0 69,1 72,1 76,2 80,3 83,4 86,5 90,6 92,8 95,9 98,11 100,13 102,15 104,17 106,19 107,21 108,24 110,26 111,29 112,32 113,35 113,38 114,42 89,45 89,42 88,39 87,37 86,35 85,32 83,30 82,28 80,27 79,26 78,25 77,24 76,24 74,23 73,23 71,22 68,21 65,20 62,20 58,20 54,20 51,20 47,21 44,21 42,22 40,23 39,23 38,24 37,24 36,25 35,26 33,27 32,29 31,30 31,30 30,31 30,32 29,33 29,34 29,35 28,35 28,36 28,37 28,38 28,39 28,40 28,42 28,43 29,44 29,45 30,46 30,47 31,48 32,49 33,50 34,51 35,52 36,52 37,53 39,54 40,55 43,56 47,57 61,61 83,67 91,70 97,73 100,74 102,75 104,77 107,78 109,80 111,82 112,84 114,86 115,88 117,90 118,93 118,95 119,98 120,101 120,104 120,107 120,110 120,113 119,116 118,119 117,122 116,125 115,127 113,130 111,133 109,135 107,138 104,140 101,142 99,144 96,145 92,147 89,148 85,150 82,151 78,152 74,152 70,153 66,153 62,153 55,153 49,152 43,151 37,150 32,148 27,146 25,145 23,144 21,142 19,141 17,139 15,138 14,136 12,134 9,130 7,126 5,121 3,116 1,111">
            <text:p/>
          </draw:polygon>
          <draw:polygon draw:style-name="gr3" draw:text-style-name="P1" draw:layer="layout" svg:width="0.119cm" svg:height="0.152cm" svg:x="2.427cm" svg:y="11.151cm" svg:viewBox="0 0 120 153" draw:points="0,105 25,102 26,106 26,109 28,112 29,115 30,118 32,121 33,122 34,123 35,124 36,125 37,126 39,127 40,128 41,129 43,129 44,130 47,131 51,132 54,133 58,133 62,133 66,133 70,133 73,132 77,131 80,130 81,130 82,129 84,128 85,128 86,127 87,126 89,124 90,122 91,121 92,120 92,119 93,118 93,117 94,116 94,115 94,114 95,113 95,112 95,111 95,109 95,108 95,107 95,106 94,105 94,104 94,104 93,103 93,102 92,101 92,100 91,99 90,99 90,98 89,97 88,97 87,96 85,95 83,94 81,93 78,92 71,90 62,87 50,84 40,81 31,78 28,77 25,76 22,74 20,73 18,71 15,70 13,68 12,66 10,64 9,62 7,59 6,57 5,55 4,52 4,50 3,47 3,45 3,42 3,40 3,37 4,35 4,33 5,30 5,28 6,26 7,24 9,22 10,20 11,18 13,16 14,15 16,13 18,12 20,10 21,9 23,8 24,7 26,6 28,5 30,5 33,4 35,3 38,2 40,2 43,1 45,1 48,0 51,0 54,0 56,0 61,0 65,0 69,1 72,1 76,2 80,3 83,4 86,5 90,6 92,8 95,9 98,11 100,13 102,15 104,17 106,19 107,21 108,24 110,26 111,29 112,32 113,35 113,38 114,42 89,45 89,42 88,39 87,37 86,35 85,32 83,30 82,28 80,27 79,26 78,25 77,24 76,24 74,23 73,23 71,22 68,21 65,20 62,20 58,20 54,20 51,20 47,21 44,21 42,22 40,23 39,23 38,24 37,24 36,25 35,26 33,27 32,29 31,30 31,30 30,31 30,32 29,33 29,34 29,35 28,35 28,36 28,37 28,38 28,39 28,40 28,42 28,43 29,44 29,45 30,46 30,47 31,48 32,49 33,50 34,51 35,52 36,52 37,53 39,54 40,55 43,56 47,57 61,61 83,67 91,70 97,73 100,74 102,75 104,77 107,78 109,80 111,82 112,84 114,86 115,88 117,90 118,93 118,95 119,98 120,101 120,104 120,107 120,110 120,113 119,116 118,119 117,122 116,125 115,127 113,130 111,133 109,135 107,138 104,140 101,142 99,144 96,145 92,147 89,148 85,150 82,151 78,152 74,152 70,153 66,153 62,153 55,153 49,152 43,151 37,150 32,148 27,146 25,145 23,144 21,142 19,141 17,139 15,138 14,136 12,134 9,130 7,126 5,121 3,116 1,111">
            <text:p/>
          </draw:polygon>
          <draw:polygon draw:style-name="gr3" draw:text-style-name="P1" draw:layer="layout" svg:width="0.027cm" svg:height="0.027cm" svg:x="2.586cm" svg:y="11.273cm" svg:viewBox="0 0 28 28" draw:points="0,28 0,0 28,0 28,28">
            <text:p/>
          </draw:polygon>
          <draw:path draw:style-name="gr3" draw:text-style-name="P1" draw:layer="layout" svg:width="0.135cm" svg:height="0.152cm" svg:x="2.651cm" svg:y="11.151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3" draw:text-style-name="P1" draw:layer="layout" svg:width="0.024cm" svg:height="0.201cm" svg:x="2.816cm" svg:y="11.099cm" svg:viewBox="0 0 25 202" draw:points="0,202 0,0 25,0 25,202">
            <text:p/>
          </draw:polygon>
          <draw:path draw:style-name="gr3" draw:text-style-name="P1" draw:layer="layout" svg:width="0.135cm" svg:height="0.152cm" svg:x="2.872cm" svg:y="11.151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3" draw:text-style-name="P1" draw:layer="layout" svg:width="0.198cm" svg:height="0.149cm" svg:x="3.036cm" svg:y="11.151cm" svg:viewBox="0 0 199 150" draw:points="0,150 0,3 22,3 22,23 24,21 26,18 28,16 30,14 32,12 35,10 38,8 40,6 43,5 46,4 49,3 53,2 56,1 59,0 63,0 67,0 71,0 74,0 78,1 81,2 85,3 88,4 91,5 93,7 96,8 98,10 100,12 102,15 104,17 106,20 107,22 108,25 113,19 115,17 117,14 120,12 123,10 125,8 128,6 131,5 134,4 137,2 140,2 143,1 147,0 150,0 154,0 159,0 164,1 169,2 173,3 175,4 177,5 179,6 181,7 182,8 184,9 186,11 187,12 189,14 190,15 191,17 192,19 193,21 194,23 195,25 196,27 197,32 198,38 199,43 199,49 199,150 174,150 174,57 174,50 174,47 173,44 173,42 173,39 172,37 172,36 171,34 170,33 169,31 168,30 167,28 166,27 164,26 163,25 161,24 160,23 158,23 156,22 154,22 152,21 150,21 148,21 144,21 141,22 137,22 135,23 134,24 132,24 131,25 129,26 128,27 126,28 125,29 122,31 121,33 120,34 119,36 118,37 117,39 116,41 115,43 115,45 113,49 113,54 112,59 112,64 112,150 87,150 87,54 87,50 87,46 86,43 85,40 85,37 84,34 83,33 82,32 82,30 81,29 80,28 79,27 78,26 77,26 76,25 75,24 74,24 73,23 72,23 70,22 69,22 68,22 64,21 61,21 59,21 56,21 54,22 51,22 49,23 46,24 44,25 42,27 40,28 38,30 36,31 34,33 33,35 31,38 30,40 29,43 28,46 27,49 27,52 26,56 26,60 25,64 25,74 25,150">
            <text:p/>
          </draw:polygon>
          <draw:path draw:style-name="gr3" draw:text-style-name="P1" draw:layer="layout" svg:width="0.135cm" svg:height="0.152cm" svg:x="3.269cm" svg:y="11.151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3" draw:text-style-name="P1" draw:layer="layout" svg:width="0.118cm" svg:height="0.149cm" svg:x="3.435cm" svg:y="11.151cm" svg:viewBox="0 0 119 150" draw:points="0,150 0,3 23,3 23,24 25,21 27,18 30,16 32,13 34,11 37,9 40,8 43,6 46,5 49,3 52,2 55,1 58,1 62,0 66,0 69,0 73,0 76,0 79,1 82,1 85,2 88,3 91,4 93,5 96,6 99,7 101,9 103,10 105,12 107,14 109,15 110,17 111,19 112,21 114,23 115,26 116,28 116,31 117,33 118,36 118,38 118,40 119,45 119,52 119,60 119,150 94,150 94,60 94,53 94,50 93,47 93,44 92,42 92,40 91,38 90,36 89,34 88,32 87,31 86,29 84,28 83,27 81,26 79,24 77,24 75,23 73,22 71,22 68,21 66,21 64,21 60,21 56,22 52,22 49,24 46,25 42,27 39,29 36,31 35,32 34,34 33,36 31,37 30,39 29,41 29,43 28,46 27,51 26,57 25,63 25,70 25,150">
            <text:p/>
          </draw:polygon>
          <draw:polygon draw:style-name="gr3" draw:text-style-name="P1" draw:layer="layout" svg:width="0.07cm" svg:height="0.2cm" svg:x="3.578cm" svg:y="11.103cm" svg:viewBox="0 0 71 201" draw:points="68,177 71,199 66,200 61,201 57,201 54,201 52,201 49,201 46,201 43,200 40,200 38,199 36,199 33,198 31,197 30,196 28,194 27,193 25,192 24,190 23,189 22,187 21,185 21,184 20,183 20,181 19,178 19,174 18,166 18,156 18,70 0,70 0,51 18,51 18,15 43,0 43,51 68,51 68,70 43,70 43,157 43,161 43,165 44,167 44,168 44,170 44,170 44,170 45,171 45,172 46,173 46,173 47,174 47,174 48,175 49,175 49,176 50,176 51,176 52,177 53,177 54,177 56,177 57,177">
            <text:p/>
          </draw:polygon>
          <draw:path draw:style-name="gr3" draw:text-style-name="P1" draw:layer="layout" svg:width="0.136cm" svg:height="0.152cm" svg:x="3.662cm" svg:y="11.151cm" svg:viewBox="0 0 137 153" svg:d="m0 77v-10l1-10 2-8 1-4 2-4 1-4 2-3 2-3 2-4 2-3 2-3 3-2 3-3 4-4 6-3 5-3 6-2 5-2 7-1 6-1h7 7l7 1 7 2 3 1 3 1 3 1 3 2 3 1 3 2 2 2 3 2 2 2 3 3 2 2 2 3 2 3 2 3 2 3 2 3 1 3 1 3 2 7 2 8 1 8v8 7l-1 7v6l-1 6-1 5-2 5-1 5-2 4-3 4-2 4-3 3-3 3-3 3-4 3-3 3-4 2-4 2-4 2-5 1-4 2-4 1h-5l-5 1h-4-8l-7-1-7-2-3-1-3-1-3-1-3-2-3-1-3-2-3-2-2-2-3-2-2-3-2-2-3-3-2-3-1-3-2-3-2-3-1-3-1-4-2-7-2-8-1-9zm25 0v7l1 6 1 6 1 6 2 5 1 2 1 2 1 2 1 2 2 2 1 2 4 3 1 2 2 1 2 1 2 2 1 1 2 1h2l2 1 2 1h3l2 1h2 5 4 2l2-1h3l2-1 2-1 2-1h2l1-1 2-2 2-1 2-1 1-2 4-3 1-2 2-2 1-2 1-2 1-2 1-3 2-5 1-5 1-6 1-7v-7-6l-1-7-1-5-1-6-2-5-1-2-1-2-1-2-2-2-1-2-1-2-4-3-1-2-2-1-2-1-2-2-2-1-1-1h-2l-2-1-2-1h-3l-2-1h-2-4-5-2l-2 1h-3l-2 1-2 1h-2l-2 1-1 1-2 2-2 1-2 1-1 2-4 3-1 2-2 2-1 2-1 2-1 2-1 2-2 5-1 6-1 6-1 6z">
            <text:p/>
          </draw:path>
          <draw:polygon draw:style-name="gr3" draw:text-style-name="P1" draw:layer="layout" svg:width="0.027cm" svg:height="0.066cm" svg:x="3.835cm" svg:y="11.273cm" svg:viewBox="0 0 28 67" draw:points="0,28 0,0 28,0 28,28 28,32 28,35 27,39 27,42 26,45 25,48 24,50 23,53 21,55 20,57 18,59 16,61 14,63 11,64 9,66 6,67 0,57 2,56 3,55 5,54 6,53 7,51 8,50 9,49 10,47 11,45 12,43 12,41 13,39 13,36 14,34 14,31 14,28">
            <text:p/>
          </draw:polygon>
          <draw:polygon draw:style-name="gr3" draw:text-style-name="P1" draw:layer="layout" svg:width="0.127cm" svg:height="0.152cm" svg:x="3.982cm" svg:y="11.151cm" svg:viewBox="0 0 128 153" draw:points="103,96 128,99 127,105 125,111 123,116 121,122 118,126 115,131 111,135 107,139 103,142 99,145 94,147 89,149 84,151 78,152 73,153 67,153 59,153 52,152 46,150 43,149 40,148 37,147 34,145 31,144 28,142 26,140 23,138 21,136 18,133 16,131 14,128 12,125 10,122 9,119 7,116 5,109 3,102 1,94 0,86 0,77 0,71 0,66 1,60 2,55 3,50 4,45 6,40 8,36 10,31 12,27 15,23 18,20 21,17 24,14 28,11 32,9 36,7 40,5 44,3 48,2 53,1 57,1 62,0 67,0 72,0 78,1 83,2 88,3 93,5 97,7 102,9 106,12 109,15 112,19 115,23 118,27 120,32 122,36 124,42 125,47 100,50 99,46 98,43 97,40 95,37 94,34 92,32 90,30 88,28 86,26 83,24 81,23 78,22 76,21 73,20 70,20 67,20 62,20 60,20 58,21 56,21 54,22 52,23 50,23 48,24 46,25 45,26 43,28 41,29 40,30 38,32 37,34 35,35 34,37 33,39 32,41 30,44 30,46 28,51 27,57 26,63 25,69 25,76 25,84 26,90 27,96 28,102 29,107 30,110 31,112 32,114 34,116 35,118 36,120 38,121 39,123 41,124 42,125 44,127 46,128 48,129 49,130 51,130 53,131 55,132 57,132 59,133 62,133 66,133 70,133 73,132 76,132 79,131 82,129 85,128 88,126 91,124 92,123 93,122 94,120 95,119 97,116 99,112 100,109 101,105 102,101">
            <text:p/>
          </draw:polygon>
          <draw:polygon draw:style-name="gr3" draw:text-style-name="P1" draw:layer="layout" svg:width="0.024cm" svg:height="0.201cm" svg:x="4.133cm" svg:y="11.099cm" svg:viewBox="0 0 25 202" draw:points="0,202 0,0 25,0 25,202">
            <text:p/>
          </draw:polygon>
          <draw:path draw:style-name="gr3" draw:text-style-name="P1" draw:layer="layout" svg:width="0.134cm" svg:height="0.152cm" svg:x="4.189cm" svg:y="11.151cm" svg:viewBox="0 0 135 153" svg:d="m104 132-3 3-4 2-3 3-4 2-3 2-3 1-3 2-4 1-3 1-3 1-3 1-4 1h-3l-4 1h-3-4-6l-5-1-6-1-4-1-5-2-2-1-2-1-2-1-2-1-1-1-2-2-3-3-1-1-2-2-1-2-1-1-1-2-1-2-1-2v-2l-1-2v-2l-1-4v-5-2-3l1-3v-2l1-2 1-3 1-2 1-2 1-3 2-2 1-2 2-1 1-2 2-2 2-1 2-2 2-1 2-1 2-1 2-1 2-1 3-1 2-1 3-1 4-1 5-1 6-1h7l14-2 12-2 10-3 4-1 4-1v-6-4-3l-1-3-1-3v-2l-1-1v-1l-1-1-1-1v-1l-1-1-1-1-1-1-2-1h-1l-1-1-2-1-2-1-3-1-4-1h-4l-4-1h-5-4-4l-3 1h-4l-3 1-3 1-1 1-1 1h-1l-2 1-1 1-1 1h-1v1l-1 2-1 1-2 2-1 3-2 3-1 3-1 4-25-3 1-4 1-3 1-4 1-3 2-3 1-3 2-3 2-2 2-2 2-3 3-2 2-2 3-1 3-2 4-1 3-2 4-1 4-1 4-1 4-1h4l4-1h5 5 4 5l4 1h4l4 1h3l3 1 4 1 2 2 3 1 3 1 2 1 2 2 2 1 1 2 2 2 1 1 2 2 1 2 1 2 1 2v3l1 2 1 2v2 2l1 5v7 7 34 28l1 9v4l1 2v3l1 2v2l1 2 1 3 1 2 1 2 1 2h-25l-1-2-1-2-1-2-1-2-1-3v-2l-1-2zm-2-56-4 1-4 2-4 1-5 1-11 2-13 2-7 2-6 1h-3l-2 1-2 1-2 1h-1l-2 1-1 1-1 1-2 1-1 1-1 1-1 2v1l-1 1-1 2v1l-1 2v1 2 2 2 1 1l1 2v1 1l1 1v1l1 1 1 1v1l1 1 1 1 2 1 1 1 1 1 1 1h1l1 1h1l3 1 3 1 3 1h3 4 3 4l3-1 3-1h3l4-2 2-1 3-1 3-2 3-2 2-2 2-2 2-2 2-2 1-3 2-3 1-2 1-2v-3l1-3v-3l1-4v-4-4z">
            <text:p/>
          </draw:path>
          <draw:polygon draw:style-name="gr3" draw:text-style-name="P1" draw:layer="layout" svg:width="0.119cm" svg:height="0.152cm" svg:x="4.345cm" svg:y="11.151cm" svg:viewBox="0 0 120 153" draw:points="0,105 25,102 26,106 26,109 28,112 29,115 30,118 32,121 33,122 34,123 35,124 36,125 37,126 39,127 40,128 41,129 43,129 44,130 47,131 51,132 54,133 58,133 62,133 66,133 70,133 73,132 77,131 80,130 81,130 82,129 84,128 85,128 86,127 87,126 89,124 90,122 91,121 92,120 92,119 93,118 93,117 94,116 94,115 94,114 95,113 95,112 95,111 95,109 95,108 95,107 95,106 94,105 94,104 94,104 93,103 93,102 92,101 92,100 91,99 90,99 90,98 89,97 88,97 87,96 85,95 83,94 81,93 78,92 71,90 62,87 50,84 40,81 31,78 28,77 25,76 22,74 20,73 18,71 15,70 13,68 12,66 10,64 9,62 7,59 6,57 5,55 4,52 4,50 3,47 3,45 3,42 3,40 3,37 4,35 4,33 5,30 5,28 6,26 7,24 9,22 10,20 11,18 13,16 14,15 16,13 18,12 20,10 21,9 23,8 24,7 26,6 28,5 30,5 33,4 35,3 38,2 40,2 43,1 45,1 48,0 51,0 54,0 56,0 61,0 65,0 69,1 72,1 76,2 80,3 83,4 86,5 90,6 92,8 95,9 98,11 100,13 102,15 104,17 106,19 107,21 108,24 110,26 111,29 112,32 113,35 113,38 114,42 89,45 89,42 88,39 87,37 86,35 85,32 83,30 82,28 80,27 79,26 78,25 77,24 76,24 74,23 73,23 71,22 68,21 65,20 62,20 58,20 54,20 51,20 47,21 44,21 42,22 40,23 39,23 38,24 37,24 36,25 35,26 33,27 32,29 31,30 31,30 30,31 30,32 29,33 29,34 29,35 28,35 28,36 28,37 28,38 28,39 28,40 28,42 28,43 29,44 29,45 30,46 30,47 31,48 32,49 33,50 34,51 35,52 36,52 37,53 39,54 40,55 43,56 47,57 61,61 83,67 91,70 97,73 100,74 102,75 104,77 107,78 109,80 111,82 112,84 114,86 115,88 117,90 118,93 118,95 119,98 120,101 120,104 120,107 120,110 120,113 119,116 118,119 117,122 116,125 115,127 113,130 111,133 109,135 107,138 104,140 101,142 99,144 96,145 92,147 89,148 85,150 82,151 78,152 74,152 70,153 66,153 62,153 55,153 49,152 43,151 37,150 32,148 27,146 25,145 23,144 21,142 19,141 17,139 15,138 14,136 12,134 9,130 7,126 5,121 3,116 1,111">
            <text:p/>
          </draw:polygon>
          <draw:polygon draw:style-name="gr3" draw:text-style-name="P1" draw:layer="layout" svg:width="0.119cm" svg:height="0.152cm" svg:x="4.489cm" svg:y="11.151cm" svg:viewBox="0 0 120 153" draw:points="0,105 25,102 26,106 26,109 28,112 29,115 30,118 32,121 33,122 34,123 35,124 36,125 37,126 39,127 40,128 41,129 43,129 44,130 47,131 51,132 54,133 58,133 62,133 66,133 70,133 73,132 77,131 80,130 81,130 82,129 84,128 85,128 86,127 87,126 89,124 90,122 91,121 92,120 92,119 93,118 93,117 94,116 94,115 94,114 95,113 95,112 95,111 95,109 95,108 95,107 95,106 94,105 94,104 94,104 93,103 93,102 92,101 92,100 91,99 90,99 90,98 89,97 88,97 87,96 85,95 83,94 81,93 78,92 71,90 62,87 50,84 40,81 31,78 28,77 25,76 22,74 20,73 18,71 15,70 13,68 12,66 10,64 9,62 7,59 6,57 5,55 4,52 4,50 3,47 3,45 3,42 3,40 3,37 4,35 4,33 5,30 5,28 6,26 7,24 9,22 10,20 11,18 13,16 14,15 16,13 18,12 20,10 21,9 23,8 24,7 26,6 28,5 30,5 33,4 35,3 38,2 40,2 43,1 45,1 48,0 51,0 54,0 56,0 61,0 65,0 69,1 72,1 76,2 80,3 83,4 86,5 90,6 92,8 95,9 98,11 100,13 102,15 104,17 106,19 107,21 108,24 110,26 111,29 112,32 113,35 113,38 114,42 89,45 89,42 88,39 87,37 86,35 85,32 83,30 82,28 80,27 79,26 78,25 77,24 76,24 74,23 73,23 71,22 68,21 65,20 62,20 58,20 54,20 51,20 47,21 44,21 42,22 40,23 39,23 38,24 37,24 36,25 35,26 33,27 32,29 31,30 31,30 30,31 30,32 29,33 29,34 29,35 28,35 28,36 28,37 28,38 28,39 28,40 28,42 28,43 29,44 29,45 30,46 30,47 31,48 32,49 33,50 34,51 35,52 36,52 37,53 39,54 40,55 43,56 47,57 61,61 83,67 91,70 97,73 100,74 102,75 104,77 107,78 109,80 111,82 112,84 114,86 115,88 117,90 118,93 118,95 119,98 120,101 120,104 120,107 120,110 120,113 119,116 118,119 117,122 116,125 115,127 113,130 111,133 109,135 107,138 104,140 101,142 99,144 96,145 92,147 89,148 85,150 82,151 78,152 74,152 70,153 66,153 62,153 55,153 49,152 43,151 37,150 32,148 27,146 25,145 23,144 21,142 19,141 17,139 15,138 14,136 12,134 9,130 7,126 5,121 3,116 1,111">
            <text:p/>
          </draw:polygon>
          <draw:polygon draw:style-name="gr3" draw:text-style-name="P1" draw:layer="layout" svg:width="0.027cm" svg:height="0.027cm" svg:x="4.648cm" svg:y="11.273cm" svg:viewBox="0 0 28 28" draw:points="0,28 0,0 28,0 28,28">
            <text:p/>
          </draw:polygon>
          <draw:path draw:style-name="gr3" draw:text-style-name="P1" draw:layer="layout" svg:width="0.136cm" svg:height="0.152cm" svg:x="4.712cm" svg:y="11.151cm" svg:viewBox="0 0 137 153" svg:d="m0 77v-10l1-10 2-8 1-4 2-4 1-4 2-3 2-3 2-4 2-3 2-3 3-2 3-3 4-4 6-3 5-3 6-2 5-2 7-1 6-1h7 7l7 1 7 2 3 1 3 1 3 1 3 2 3 1 3 2 2 2 3 2 2 2 3 3 2 2 2 3 2 3 2 3 2 3 2 3 1 3 1 3 2 7 2 8 1 8v8 7l-1 7v6l-1 6-1 5-2 5-1 5-2 4-3 4-2 4-3 3-3 3-3 3-4 3-3 3-4 2-4 2-4 2-5 1-4 2-4 1h-5l-5 1h-4-8l-7-1-7-2-3-1-3-1-3-1-3-2-3-1-3-2-3-2-2-2-3-2-2-3-2-2-3-3-2-3-1-3-2-3-2-3-1-3-1-4-2-7-2-8-1-9zm25 0v7l1 6 1 6 1 6 2 5 1 2 1 2 1 2 1 2 2 2 1 2 4 3 1 2 2 1 2 1 2 2 1 1 2 1h2l2 1 2 1h3l2 1h2 5 4 2l2-1h3l2-1 2-1 2-1h2l1-1 2-2 2-1 2-1 1-2 4-3 1-2 2-2 1-2 1-2 1-2 1-3 2-5 1-5 1-6 1-7v-7-6l-1-7-1-5-1-6-2-5-1-2-1-2-1-2-2-2-1-2-1-2-4-3-1-2-2-1-2-1-2-2-2-1-1-1h-2l-2-1-2-1h-3l-2-1h-2-4-5-2l-2 1h-3l-2 1-2 1h-2l-2 1-1 1-2 2-2 1-2 1-1 2-4 3-1 2-2 2-1 2-1 2-1 2-1 2-2 5-1 6-1 6-1 6z">
            <text:p/>
          </draw:path>
          <draw:path draw:style-name="gr3" draw:text-style-name="P1" draw:layer="layout" svg:width="0.126cm" svg:height="0.205cm" svg:x="4.878cm" svg:y="11.151cm" svg:viewBox="0 0 127 206" svg:d="m0 206v-203h23v19l2-3 2-2 2-3 2-2 3-2 2-1 2-2 3-2 3-1 2-1 3-1 3-1h3l3-1h4 3 5l4 1h5l4 1 4 2 4 1 4 2 3 3 4 2 3 3 3 3 3 3 2 4 3 4 2 4 2 4 1 4 2 5 1 5 1 4 1 5 1 5v5 5 6l-1 5v6l-1 5-1 5-2 5-1 4-2 5-2 4-3 4-2 4-3 4-3 3-3 3-4 3-3 2-4 3-4 2-4 1-4 2-4 1h-4l-4 1h-5-3-3l-3-1h-2l-3-1-3-1-2-1-3-1-2-1-3-2-2-1-2-2-2-2-2-1-1-2-2-2v71zm22-129v7l1 7 1 6 1 5 2 5v2l1 3 2 2 1 2 1 2 2 1 3 4 1 1 2 1 1 2 2 1 2 1 1 1h2l2 1 2 1h2l2 1h1 2 3 2 2 2l2-1h1l2-1 2-1 2-1h2l2-2 1-1 2-1 3-3 3-3 2-2 1-2 1-2 1-2 1-2 1-3 2-5 1-6 1-6 1-7v-7-7l-1-6-1-6-1-5-2-5v-3l-2-2-1-2-1-2-1-2-2-2-3-3-3-3-1-1-2-2-2-1h-1l-2-1-2-1-2-1h-2l-1-1h-2-2-2-2-2l-2 1h-2-2l-2 1-2 1-1 1-2 1-2 1-2 1-1 1-4 3-3 4-1 2-2 2-1 2-1 2-2 5-2 5-1 6-1 6-1 6z">
            <text:p/>
          </draw:path>
          <draw:path draw:style-name="gr3" draw:text-style-name="P1" draw:layer="layout" svg:width="0.135cm" svg:height="0.152cm" svg:x="5.026cm" svg:y="11.151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3" draw:text-style-name="P1" draw:layer="layout" svg:width="0.077cm" svg:height="0.149cm" svg:x="5.192cm" svg:y="11.151cm" svg:viewBox="0 0 78 150" draw:points="0,150 0,3 22,3 22,26 24,22 26,19 28,16 30,13 32,10 34,8 36,6 37,6 37,5 39,4 41,3 43,2 45,1 47,1 49,0 51,0 53,0 56,0 59,0 62,1 65,2 69,3 72,4 75,6 78,8 70,31 67,29 65,29 63,28 61,27 59,27 56,26 54,26 52,26 50,26 48,26 46,27 45,27 43,28 41,29 40,30 38,31 37,32 35,34 34,35 33,37 32,38 31,40 30,42 29,44 28,48 27,51 27,55 26,58 26,62 25,66 25,70 25,73 25,150">
            <text:p/>
          </draw:polygon>
          <draw:polygon draw:style-name="gr3" draw:text-style-name="P1" draw:layer="layout" svg:width="0.162cm" svg:height="0.016cm" svg:x="5.263cm" svg:y="11.34cm" svg:viewBox="0 0 163 17" draw:points="0,17 0,0 163,0 163,17">
            <text:p/>
          </draw:polygon>
          <draw:path draw:style-name="gr3" draw:text-style-name="P1" draw:layer="layout" svg:width="0.135cm" svg:height="0.152cm" svg:x="5.433cm" svg:y="11.151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3" draw:text-style-name="P1" draw:layer="layout" svg:width="0.024cm" svg:height="0.201cm" svg:x="5.597cm" svg:y="11.099cm" svg:viewBox="0 0 25 202" draw:points="0,202 0,0 25,0 25,202">
            <text:p/>
          </draw:polygon>
          <draw:path draw:style-name="gr3" draw:text-style-name="P1" draw:layer="layout" svg:width="0.135cm" svg:height="0.152cm" svg:x="5.653cm" svg:y="11.151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3" draw:text-style-name="P1" draw:layer="layout" svg:width="0.198cm" svg:height="0.149cm" svg:x="5.817cm" svg:y="11.151cm" svg:viewBox="0 0 199 150" draw:points="0,150 0,3 22,3 22,23 24,21 26,18 28,16 30,14 32,12 35,10 38,8 40,6 43,5 46,4 49,3 53,2 56,1 59,0 63,0 67,0 71,0 74,0 78,1 81,2 85,3 88,4 91,5 93,7 96,8 98,10 100,12 102,15 104,17 106,20 107,22 108,25 113,19 115,17 117,14 120,12 123,10 125,8 128,6 131,5 134,4 137,2 140,2 143,1 147,0 150,0 154,0 159,0 164,1 169,2 173,3 175,4 177,5 179,6 181,7 182,8 184,9 186,11 187,12 189,14 190,15 191,17 192,19 193,21 194,23 195,25 196,27 197,32 198,38 199,43 199,49 199,150 174,150 174,57 174,50 174,47 173,44 173,42 173,39 172,37 172,36 171,34 170,33 169,31 168,30 167,28 166,27 164,26 163,25 161,24 160,23 158,23 156,22 154,22 152,21 150,21 148,21 144,21 141,22 137,22 135,23 134,24 132,24 131,25 129,26 128,27 126,28 125,29 122,31 121,33 120,34 119,36 118,37 117,39 116,41 115,43 115,45 113,49 113,54 112,59 112,64 112,150 87,150 87,54 87,50 87,46 86,43 85,40 85,37 84,34 83,33 82,32 82,30 81,29 80,28 79,27 78,26 77,26 76,25 75,24 74,24 73,23 72,23 70,22 69,22 68,22 64,21 61,21 59,21 56,21 54,22 51,22 49,23 46,24 44,25 42,27 40,28 38,30 36,31 34,33 33,35 31,38 30,40 29,43 28,46 27,49 27,52 26,56 26,60 25,64 25,74 25,150">
            <text:p/>
          </draw:polygon>
          <draw:path draw:style-name="gr3" draw:text-style-name="P1" draw:layer="layout" svg:width="0.135cm" svg:height="0.152cm" svg:x="6.051cm" svg:y="11.151cm" svg:viewBox="0 0 136 153" svg:d="m111 103 24 3-1 5-3 6-2 4-3 5-3 4-3 4-3 3-4 4-5 3-4 2-5 2-5 2-6 1-5 1-6 1h-7-8l-7-1-7-2-3-1-4-1-3-1-3-2-3-1-3-2-2-2-3-2-3-2-2-3-2-2-2-3-2-3-2-3-2-3-2-3-1-3-1-4-2-7-2-7-1-9v-8-9l1-9 2-8 2-7 1-4 1-3 2-3 2-3 2-3 2-3 2-3 2-3 3-2 2-2 3-3 2-2 3-1 3-2 3-2 3-1 3-1 4-1 3-1 3-1 7-1h8 7l7 1 3 1 4 1 3 1 3 1 3 1 3 2 2 1 3 2 3 2 2 2 3 3 2 2 3 3 2 2 2 3 1 3 2 3 2 3 2 7 2 7 2 8 1 9v8 7h-111l1 6v5l2 6 1 4 2 5 1 2 1 2 2 2 1 2 2 1 1 2 3 3 2 1 2 2 2 1 2 1 1 1 2 1 2 1h2l5 1 4 1h5 3 4l3-1 3-1 3-1 3-1 2-1 3-2 2-2 3-2 2-3 2-2 2-3 2-4 1-3zm-85-40h85l-1-5v-4l-1-4-1-4-2-3-1-3-2-3-1-1-1-1-1-2-2-2-2-1-1-2-2-1-2-1-2-1-2-1-2-1-2-1-2-1h-2-3l-2-1h-5-4l-4 1-4 1-4 1-2 1-2 1-1 1-2 1-3 2-4 3-2 3-2 1-1 2-2 4-2 3-2 4-1 5-1 4z">
            <text:p/>
          </draw:path>
          <draw:polygon draw:style-name="gr3" draw:text-style-name="P1" draw:layer="layout" svg:width="0.118cm" svg:height="0.149cm" svg:x="6.216cm" svg:y="11.151cm" svg:viewBox="0 0 119 150" draw:points="0,150 0,3 23,3 23,24 25,21 27,18 30,16 32,13 34,11 37,9 40,8 43,6 46,5 49,3 52,2 55,1 58,1 62,0 66,0 69,0 73,0 76,0 79,1 82,1 85,2 88,3 91,4 93,5 96,6 99,7 101,9 103,10 105,12 107,14 109,15 110,17 111,19 112,21 114,23 115,26 116,28 116,31 117,33 118,36 118,38 118,40 119,45 119,52 119,60 119,150 94,150 94,60 94,53 94,50 93,47 93,44 92,42 92,40 91,38 90,36 89,34 88,32 87,31 86,29 84,28 83,27 81,26 79,24 77,24 75,23 73,22 71,22 68,21 66,21 64,21 60,21 56,22 52,22 49,24 46,25 42,27 39,29 36,31 35,32 34,34 33,36 31,37 30,39 29,41 29,43 28,46 27,51 26,57 25,63 25,70 25,150">
            <text:p/>
          </draw:polygon>
          <draw:polygon draw:style-name="gr3" draw:text-style-name="P1" draw:layer="layout" svg:width="0.07cm" svg:height="0.2cm" svg:x="6.359cm" svg:y="11.103cm" svg:viewBox="0 0 71 201" draw:points="68,177 71,199 66,200 61,201 57,201 54,201 52,201 49,201 46,201 43,200 40,200 38,199 36,199 33,198 31,197 30,196 28,194 27,193 25,192 24,190 23,189 22,187 21,185 21,184 20,183 20,181 19,178 19,174 18,166 18,156 18,70 0,70 0,51 18,51 18,15 43,0 43,51 68,51 68,70 43,70 43,157 43,161 43,165 44,167 44,168 44,170 44,170 44,170 45,171 45,172 46,173 46,173 47,174 47,174 48,175 49,175 49,176 50,176 51,176 52,177 53,177 54,177 56,177 57,177">
            <text:p/>
          </draw:polygon>
          <draw:path draw:style-name="gr3" draw:text-style-name="P1" draw:layer="layout" svg:width="0.136cm" svg:height="0.152cm" svg:x="6.443cm" svg:y="11.151cm" svg:viewBox="0 0 137 153" svg:d="m0 77v-10l1-10 2-8 1-4 2-4 1-4 2-3 2-3 2-4 2-3 2-3 3-2 3-3 4-4 6-3 5-3 6-2 5-2 7-1 6-1h7 7l7 1 7 2 3 1 3 1 3 1 3 2 3 1 3 2 2 2 3 2 2 2 3 3 2 2 2 3 2 3 2 3 2 3 2 3 1 3 1 3 2 7 2 8 1 8v8 7l-1 7v6l-1 6-1 5-2 5-1 5-2 4-3 4-2 4-3 3-3 3-3 3-4 3-3 3-4 2-4 2-4 2-5 1-4 2-4 1h-5l-5 1h-4-8l-7-1-7-2-3-1-3-1-3-1-3-2-3-1-3-2-3-2-2-2-3-2-2-3-2-2-3-3-2-3-1-3-2-3-2-3-1-3-1-4-2-7-2-8-1-9zm25 0v7l1 6 1 6 1 6 2 5 1 2 1 2 1 2 1 2 2 2 1 2 4 3 1 2 2 1 2 1 2 2 1 1 2 1h2l2 1 2 1h3l2 1h2 5 4 2l2-1h3l2-1 2-1 2-1h2l1-1 2-2 2-1 2-1 1-2 4-3 1-2 2-2 1-2 1-2 1-2 1-3 2-5 1-5 1-6 1-7v-7-6l-1-7-1-5-1-6-2-5-1-2-1-2-1-2-2-2-1-2-1-2-4-3-1-2-2-1-2-1-2-2-2-1-1-1h-2l-2-1-2-1h-3l-2-1h-2-4-5-2l-2 1h-3l-2 1-2 1h-2l-2 1-1 1-2 2-2 1-2 1-1 2-4 3-1 2-2 2-1 2-1 2-1 2-1 2-2 5-1 6-1 6-1 6z">
            <text:p/>
          </draw:path>
        </draw:g>
        <draw:custom-shape draw:style-name="gr1" draw:text-style-name="P1" draw:layer="layout" svg:width="2cm" svg:height="2.9cm" svg:x="7.4cm" svg:y="8.7cm">
          <text:p text:style-name="P1">Utility</text:p>
          <draw:enhanced-geometry svg:viewBox="0 0 21600 21600" draw:type="rectangle" draw:enhanced-path="M 0 0 L 21600 0 21600 21600 0 21600 0 0 Z N"/>
        </draw:custom-shape>
        <draw:custom-shape draw:style-name="gr1" draw:text-style-name="P1" draw:layer="layout" svg:width="1.5cm" svg:height="2.9cm" svg:x="9.6cm" svg:y="8.7cm">
          <text:p text:style-name="P1">Log</text:p>
          <draw:enhanced-geometry svg:viewBox="0 0 21600 21600" draw:type="rectangle" draw:enhanced-path="M 0 0 L 21600 0 21600 21600 0 21600 0 0 Z N"/>
        </draw:custom-shape>
        <draw:custom-shape draw:style-name="gr1" draw:text-style-name="P1" draw:layer="layout" svg:width="3.3cm" svg:height="2.9cm" svg:x="11.3cm" svg:y="8.7cm">
          <text:p text:style-name="P1">Feedback</text:p>
          <draw:enhanced-geometry svg:viewBox="0 0 21600 21600" draw:type="rectangle" draw:enhanced-path="M 0 0 L 21600 0 21600 21600 0 21600 0 0 Z N"/>
        </draw:custom-shape>
        <draw:custom-shape draw:style-name="gr1" draw:text-style-name="P1" draw:layer="layout" svg:width="2cm" svg:height="2.9cm" svg:x="24.1cm" svg:y="8.7cm">
          <text:p text:style-name="P1">Auth</text:p>
          <draw:enhanced-geometry svg:viewBox="0 0 21600 21600" draw:type="rectangle" draw:enhanced-path="M 0 0 L 21600 0 21600 21600 0 21600 0 0 Z N"/>
        </draw:custom-shape>
        <draw:custom-shape draw:style-name="gr1" draw:text-style-name="P1" draw:layer="layout" svg:width="2.1cm" svg:height="2.9cm" svg:x="26.3cm" svg:y="8.7cm">
          <text:p text:style-name="P1">Serv</text:p>
          <draw:enhanced-geometry svg:viewBox="0 0 21600 21600" draw:type="rectangle" draw:enhanced-path="M 0 0 L 21600 0 21600 21600 0 21600 0 0 Z N"/>
        </draw:custom-shape>
        <draw:custom-shape draw:style-name="gr1" draw:text-style-name="P1" draw:layer="layout" svg:width="27.1cm" svg:height="1.2cm" svg:x="1.3cm" svg:y="7.3cm">
          <text:p text:style-name="P1">Controller<text:line-break/><text:span text:style-name="T2">common.php</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06T12:45:39.33</meta:creation-date>
    <dc:date>2012-12-05T14:32:49.77</dc:date>
    <meta:editing-duration>PT3H7S</meta:editing-duration>
    <meta:editing-cycles>4</meta:editing-cycles>
    <meta:generator>LibreOffice/3.6$Windows_x86 LibreOffice_project/58f22d5-270d05a-e2abed1-ea17a85-9b5702</meta:generator>
    <meta:document-statistic meta:object-count="57"/>
  </office:meta>
</office:document-meta>
</file>