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chede Standard</text:h>
      <text:list xml:id="list29639350" text:style-name="L1">
        <text:list-item>
          <text:p text:style-name="P1">Domanda di Aiuto</text:p>
        </text:list-item>
        <text:list-item>
          <text:p text:style-name="P1">Scheda Tecnica</text:p>
        </text:list-item>
        <text:list-item>
          <text:p text:style-name="P1">Piano Finanziario del Capofila</text:p>
        </text:list-item>
        <text:list-item>
          <text:p text:style-name="P1">Piano Finanziario del Partner</text:p>
        </text:list-item>
        <text:list-item>
          <text:p text:style-name="P1">Dichiarazione De Minimis</text:p>
        </text:list-item>
        <text:list-item>
          <text:p text:style-name="P1">Dichiarazione Aiuti Illegali</text:p>
        </text:list-item>
        <text:list-item>
          <text:p text:style-name="P1">Dichiarazione Ambientale</text:p>
        </text:list-item>
        <text:list-item>
          <text:p text:style-name="P1">Dichiarazione Dimensione di Impresa (Associate, Collegate)</text:p>
        </text:list-item>
        <text:list-item>
          <text:p text:style-name="P1">Dichiarazione Stato di Impresa</text:p>
        </text:list-item>
        <text:list-item>
          <text:p text:style-name="P1">Dichiarazione Consenso sulla Privacy</text:p>
        </text:list-item>
        <text:list-item>
          <text:p text:style-name="P1">ATI / AT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8S</meta:editing-duration>
    <meta:editing-cycles>3</meta:editing-cycles>
    <meta:generator>LibreOffice/3.4$Win32 LibreOffice_project/340m1$Build-203</meta:generator>
    <dc:date>2011-11-09T09:53:48.02</dc:date>
    <meta:document-statistic meta:table-count="0" meta:image-count="0" meta:object-count="0" meta:page-count="1" meta:paragraph-count="12" meta:word-count="51" meta:character-count="324" meta:non-whitespace-character-count="296"/>
    <dc:creator>Maurizio Ascione</dc:creator>
    <meta:user-defined meta:name="Info 1"/>
    <meta:user-defined meta:name="Info 2"/>
    <meta:user-defined meta:name="Info 3"/>
    <meta:user-defined meta:name="Info 4"/>
  </office:meta>
</office:document-meta>
</file>