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491cm" fo:margin-right="0cm" fo:text-indent="-0.635cm" style:auto-text-indent="false"/>
    </style:style>
    <style:style style:name="P2" style:family="paragraph" style:parent-style-name="Standard" style:list-style-name="L1"/>
    <style:style style:name="P3" style:family="paragraph" style:parent-style-name="Standard" style:list-style-name="L2">
      <style:text-properties officeooo:paragraph-rsid="00037124"/>
    </style:style>
    <style:style style:name="T1" style:family="text">
      <style:text-properties officeooo:rsid="000249ba"/>
    </style:style>
    <style:style style:name="T2" style:family="text">
      <style:text-properties officeooo:rsid="000371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n esistono regole <text:span text:style-name="T1">o script</text:span> per allineare <text:span text:style-name="T1">automaticamente </text:span>gli SCHEMA dei DB <text:span text:style-name="T1">poiché spesso il db è modificato manualmente per applicare toppe (di mancata analisi, di backporting parziale, etc) però esistono </text:span>alcuni trucchi e consigli:</text:p>
      <text:list xml:id="list5702762205901680144" text:style-name="L1">
        <text:list-item>
          <text:p text:style-name="P2">utilizzare un programma automatico tipo pg_comparer</text:p>
        </text:list-item>
        <text:list-item>
          <text:p text:style-name="P2">fare il backup del db che si vuole modificare</text:p>
        </text:list-item>
        <text:list-item>
          <text:p text:style-name="P2">fare attenzione a non perdere dati: <text:span text:style-name="T2">es. la sequenza </text:span>drop column, create column mantiene lo schema ma perde i dati</text:p>
        </text:list-item>
        <text:list-item>
          <text:p text:style-name="P2">fare attenzione all'ownership delle tabelle, sequence, funzioni</text:p>
        </text:list-item>
        <text:list-item>
          <text:p text:style-name="P2">i seguenti comandi <text:span text:style-name="T2">sono</text:span> utili</text:p>
        </text:list-item>
      </text:list>
      <text:p text:style-name="P1">ALTER TABLE table_x RENAME column_x TO column_y;</text:p>
      <text:p text:style-name="P1">DROP VIEW progetti_prima_presentazione CASCADE;</text:p>
      <text:p text:style-name="P1">DROP VIEW soggetti_mdl CASCADE;</text:p>
      <text:p text:style-name="P1">DROP VIEW documenti_mdl CASCADE;</text:p>
      <text:p text:style-name="P1">DROP VIEW utenti_mdl CASCADE;</text:p>
      <text:p text:style-name="P1">DROP VIEW verifiche_mdl CASCADE;</text:p>
      <text:list xml:id="list3546497979221883780" text:style-name="L2">
        <text:list-item>
          <text:p text:style-name="P3"><text:span text:style-name="T2">altr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8M11S</meta:editing-duration>
    <meta:editing-cycles>10</meta:editing-cycles>
    <meta:generator>LibreOffice/4.0.3.3$Windows_x86 LibreOffice_project/0eaa50a932c8f2199a615e1eb30f7ac74279539</meta:generator>
    <dc:date>2013-10-07T09:45:18.09</dc:date>
    <meta:document-statistic meta:table-count="0" meta:image-count="0" meta:object-count="0" meta:page-count="1" meta:paragraph-count="13" meta:word-count="116" meta:character-count="764" meta:non-whitespace-character-count="667"/>
    <meta:user-defined meta:name="Info 1"/>
    <meta:user-defined meta:name="Info 2"/>
    <meta:user-defined meta:name="Info 3"/>
    <meta:user-defined meta:name="Info 4"/>
  </office:meta>
</office:document-meta>
</file>