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2">
      <style:paragraph-properties fo:margin-left="2.501cm" fo:margin-right="0cm" fo:text-indent="-0.635cm" style:auto-text-indent="false"/>
    </style:style>
    <style:style style:name="P4" style:family="paragraph" style:parent-style-name="Standard" style:list-style-name="L4">
      <style:paragraph-properties fo:margin-left="2.501cm" fo:margin-right="0cm" fo:text-indent="-0.635cm" style:auto-text-indent="false"/>
    </style:style>
    <style:style style:name="T1" style:family="text">
      <style:text-properties officeooo:rsid="0017b56e"/>
    </style:style>
    <style:style style:name="T2" style:family="text">
      <style:text-properties officeooo:rsid="001877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93117344691689221" text:style-name="L1">
        <text:list-item>
          <text:p text:style-name="P1">Mettere il bando in manutenzione</text:p>
        </text:list-item>
      </text:list>
      <text:list xml:id="list6424887531547814433" text:style-name="L2">
        <text:list-item>
          <text:p text:style-name="P3">aggiungere define('MANUTENZIONE', true) in conf-local.php</text:p>
        </text:list-item>
        <text:list-item>
          <text:p text:style-name="P3">salvare perché le modifiche siano effettive</text:p>
        </text:list-item>
      </text:list>
      <text:list xml:id="list29583648" text:continue-list="list8393117344691689221" text:style-name="L1">
        <text:list-item>
          <text:p text:style-name="P1">Puntare il bando al nuovo <text:span text:style-name="T2">core</text:span></text:p>
        </text:list-item>
      </text:list>
      <text:list xml:id="list8226558783328752" text:style-name="L3">
        <text:list-item>
          <text:p text:style-name="P2">Modificare il percorso indicato nella define('CORE', '') nel file conf-local.php <text:span text:style-name="T2">in</text:span> modo che punti al percorso assoluto del core che si vuole utilizzare.</text:p>
        </text:list-item>
      </text:list>
      <text:list xml:id="list29595928" text:continue-list="list29583648" text:style-name="L1">
        <text:list-item>
          <text:p text:style-name="P1">Cancellare i template compilati di Smarty dalla TMP_DIR/Smarty/web/template_c <text:span text:style-name="T1">(questa operazione non è necessaria per i </text:span><text:span text:style-name="T2">core</text:span><text:span text:style-name="T1"> successivi alla release 20)</text:span></text:p>
        </text:list-item>
        <text:list-item>
          <text:p text:style-name="P1">Togliere il bando dalla manutenzione</text:p>
        </text:list-item>
      </text:list>
      <text:list xml:id="list7548851024891398144" text:style-name="L4">
        <text:list-item>
          <text:p text:style-name="P4">rimuovere define('MANUTENZIONE'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0.3.3$Windows_x86 LibreOffice_project/0eaa50a932c8f2199a615e1eb30f7ac74279539</meta:generator>
    <dc:date>2013-10-07T09:43:55.71</dc:date>
    <meta:document-statistic meta:table-count="0" meta:image-count="0" meta:object-count="0" meta:page-count="1" meta:paragraph-count="8" meta:word-count="80" meta:character-count="549" meta:non-whitespace-character-count="485"/>
    <meta:user-defined meta:name="Info 1"/>
    <meta:user-defined meta:name="Info 2"/>
    <meta:user-defined meta:name="Info 3"/>
    <meta:user-defined meta:name="Info 4"/>
  </office:meta>
</office:document-meta>
</file>