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leObj1" manifest:media-type=""/>
  <manifest:file-entry manifest:full-path="ObjectReplacements/OleObj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justify" style:justify-single-word="false"/>
    </style:style>
    <style:style style:name="P2" style:family="paragraph" style:parent-style-name="Standard">
      <style:paragraph-properties fo:margin-top="0cm" fo:margin-bottom="0.353cm" style:contextual-spacing="false" fo:line-height="115%" fo:text-align="start"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margin-top="0cm" fo:margin-bottom="0.212cm" style:contextual-spacing="false" fo:line-height="115%" fo:text-align="start" style:justify-single-word="false"/>
    </style:style>
    <style:style style:name="P7" style:family="paragraph" style:parent-style-name="Standard">
      <style:paragraph-properties fo:margin-top="0cm" fo:margin-bottom="0.212cm" style:contextual-spacing="false" fo:line-height="115%" fo:text-align="justify" style:justify-single-word="false"/>
    </style:style>
    <style:style style:name="P8" style:family="paragraph" style:parent-style-name="Standard">
      <style:paragraph-properties fo:margin-top="0cm" fo:margin-bottom="0.353cm" style:contextual-spacing="false" fo:line-height="115%" fo:text-align="center" style:justify-single-word="false"/>
      <style:text-properties style:use-window-font-color="true" style:font-name="Calibri1" fo:font-size="24pt" fo:font-weight="bold" fo:background-color="transparent" style:font-name-asian="Calibri1" style:font-name-complex="Calibri1"/>
    </style:style>
    <style:style style:name="P9" style:family="paragraph" style:parent-style-name="Standard">
      <style:paragraph-properties fo:margin-top="0cm" fo:margin-bottom="0.353cm" style:contextual-spacing="false" fo:line-height="115%" fo:text-align="center" style:justify-single-word="false"/>
      <style:text-properties style:use-window-font-color="true" style:font-name="Calibri1" fo:font-size="24pt" fo:font-weight="bold" officeooo:paragraph-rsid="000179fa" fo:background-color="transparent" style:font-name-asian="Calibri1" style:font-name-complex="Calibri1"/>
    </style:style>
    <style:style style:name="P10"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normal" fo:background-color="#e6e6ff" style:font-name-asian="Calibri1" style:font-name-complex="Calibri1"/>
    </style:style>
    <style:style style:name="P13"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4pt" fo:font-weight="normal" fo:background-color="transparent" style:font-name-asian="Calibri1" style:font-name-complex="Calibri1"/>
    </style:style>
    <style:style style:name="P14"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4pt" fo:font-weight="bold" fo:background-color="transparent" style:font-name-asian="Calibri1" style:font-name-complex="Calibri1"/>
    </style:style>
    <style:style style:name="P15"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5pt" fo:font-weight="normal" fo:background-color="transparent" style:font-name-asian="Calibri1" style:font-name-complex="Calibri1"/>
    </style:style>
    <style:style style:name="P16"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5pt" fo:font-weight="bold" fo:background-color="transparent" style:font-name-asian="Calibri1" style:font-name-complex="Calibri1"/>
    </style:style>
    <style:style style:name="P17" style:family="paragraph" style:parent-style-name="Standard">
      <style:paragraph-properties fo:margin-top="0cm" fo:margin-bottom="0.353cm" style:contextual-spacing="false" fo:line-height="115%" fo:text-align="start" style:justify-single-word="false"/>
      <style:text-properties fo:color="#3f55bf" style:font-name="Courier New" fo:font-size="10pt" fo:font-weight="normal" fo:background-color="#e6e6ff" style:font-name-asian="Courier New" style:font-name-complex="Courier New"/>
    </style:style>
    <style:style style:name="P18" style:family="paragraph" style:parent-style-name="Standard">
      <style:paragraph-properties fo:margin-top="0cm" fo:margin-bottom="0.353cm" style:contextual-spacing="false" fo:line-height="115%" fo:text-align="start" style:justify-single-word="false"/>
      <style:text-properties fo:color="#3f55bf" style:font-name="Courier New" fo:font-size="10pt" fo:font-weight="normal" fo:background-color="transparent" style:font-name-asian="Courier New" style:font-name-complex="Courier New"/>
    </style:style>
    <style:style style:name="P19" style:family="paragraph" style:parent-style-name="Standard">
      <style:paragraph-properties fo:margin-top="0cm" fo:margin-bottom="0.353cm" style:contextual-spacing="false" fo:line-height="115%" fo:text-align="start" style:justify-single-word="false"/>
      <style:text-properties fo:color="#000000" style:font-name="Courier New" fo:font-size="10pt" fo:font-weight="normal" fo:background-color="#e6e6ff" style:font-name-asian="Courier New" style:font-name-complex="Courier New"/>
    </style:style>
    <style:style style:name="P20" style:family="paragraph" style:parent-style-name="Standard">
      <style:paragraph-properties fo:margin-top="0cm" fo:margin-bottom="0.353cm" style:contextual-spacing="false" fo:line-height="115%" fo:text-align="start" style:justify-single-word="false"/>
      <style:text-properties fo:color="#000000" style:font-name="Courier New" fo:font-size="10pt" fo:font-weight="normal" fo:background-color="transparent" style:font-name-asian="Courier New" style:font-name-complex="Courier New"/>
    </style:style>
    <style:style style:name="P21" style:family="paragraph" style:parent-style-name="Standard">
      <style:paragraph-properties fo:margin-top="0cm" fo:margin-bottom="0.353cm" style:contextual-spacing="false" fo:line-height="115%" fo:text-align="start" style:justify-single-word="false"/>
      <style:text-properties fo:color="#000000" style:font-name="Calibri1" fo:font-size="12pt" fo:font-weight="normal" fo:background-color="#e6e6ff" style:font-name-asian="Calibri1" style:font-name-complex="Calibri1"/>
    </style:style>
    <style:style style:name="P22" style:family="paragraph" style:parent-style-name="Standard">
      <style:paragraph-properties fo:margin-top="0cm" fo:margin-bottom="0.353cm" style:contextual-spacing="false" fo:line-height="115%" fo:text-align="start" style:justify-single-word="false"/>
      <style:text-properties fo:color="#000000" style:font-name="Calibri1" fo:font-size="10pt" fo:font-weight="normal" fo:background-color="#e6e6ff" style:font-name-asian="Calibri1" style:font-name-complex="Calibri1"/>
    </style:style>
    <style:style style:name="P23" style:family="paragraph" style:parent-style-name="Standard">
      <style:paragraph-properties fo:margin-top="0cm" fo:margin-bottom="0.353cm" style:contextual-spacing="false" fo:line-height="115%" fo:text-align="justify" style:justify-single-word="false" fo:break-before="page"/>
      <style:text-properties style:use-window-font-color="true" style:font-name="Calibri1" fo:font-size="14pt" fo:font-weight="normal" fo:background-color="transparent" style:font-name-asian="Calibri1" style:font-name-complex="Calibri1"/>
    </style:style>
    <style:style style:name="P24" style:family="paragraph" style:parent-style-name="Standard">
      <style:paragraph-properties fo:line-height="115%" fo:text-align="justify" style:justify-single-word="false"/>
      <style:text-properties style:use-window-font-color="true" style:font-name="Calibri1" fo:font-size="14pt" fo:font-weight="normal" fo:background-color="transparent" style:font-name-asian="Calibri1" style:font-name-complex="Calibri1"/>
    </style:style>
    <style:style style:name="P25" style:family="paragraph" style:parent-style-name="Standard">
      <style:paragraph-properties fo:line-height="115%" fo:text-align="justify" style:justify-single-word="false"/>
      <style:text-properties style:use-window-font-color="true" style:font-name="Calibri1" fo:font-size="14pt" fo:font-weight="normal" fo:background-color="#e6e6ff" style:font-name-asian="Calibri1" style:font-name-complex="Calibri1"/>
    </style:style>
    <style:style style:name="P26" style:family="paragraph" style:parent-style-name="Standard">
      <style:paragraph-properties fo:line-height="115%" fo:text-align="justify" style:justify-single-word="false"/>
      <style:text-properties style:use-window-font-color="true" style:font-name="Calibri1" fo:font-size="14pt" fo:font-weight="bold" fo:background-color="transparent" style:font-name-asian="Calibri1" style:font-name-complex="Calibri1"/>
    </style:style>
    <style:style style:name="P27" style:family="paragraph" style:parent-style-name="Standard">
      <style:paragraph-properties fo:line-height="115%" fo:text-align="justify" style:justify-single-word="false"/>
      <style:text-properties style:use-window-font-color="true" style:font-name="Calibri1" fo:font-size="14pt" fo:font-style="italic" fo:font-weight="normal" fo:background-color="transparent" style:font-name-asian="Calibri1" style:font-name-complex="Calibri1"/>
    </style:style>
    <style:style style:name="P28" style:family="paragraph" style:parent-style-name="Standard">
      <style:paragraph-properties fo:line-height="115%" fo:text-align="justify" style:justify-single-word="false"/>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9" style:family="paragraph" style:parent-style-name="Standard">
      <style:paragraph-properties fo:line-height="115%" fo:text-align="justify" style:justify-single-word="false"/>
      <style:text-properties style:use-window-font-color="true"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30"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line-height="115%" fo:text-align="justify" style:justify-single-word="false"/>
      <style:text-properties style:use-window-font-color="true" style:font-name="Calibri1" fo:font-size="11pt" fo:font-weight="normal" fo:background-color="#e6e6ff" style:font-name-asian="Calibri1" style:font-name-complex="Calibri1"/>
    </style:style>
    <style:style style:name="P35" style:family="paragraph" style:parent-style-name="Standard">
      <style:paragraph-properties fo:line-height="115%" fo:text-align="justify" style:justify-single-word="false"/>
      <style:text-properties style:use-window-font-color="true" style:font-name="Calibri1" fo:font-size="15pt" fo:font-weight="bold" fo:background-color="transparent" style:font-name-asian="Calibri1" style:font-name-complex="Calibri1"/>
    </style:style>
    <style:style style:name="P36" style:family="paragraph" style:parent-style-name="Standard">
      <style:paragraph-properties fo:line-height="115%" fo:text-align="justify" style:justify-single-word="false"/>
      <style:text-properties style:use-window-font-color="true" style:font-name="Calibri1" fo:font-size="13pt" fo:font-weight="normal" fo:background-color="#e6e6ff" style:font-name-asian="Calibri1" style:font-name-complex="Calibri1"/>
    </style:style>
    <style:style style:name="P37" style:family="paragraph" style:parent-style-name="Standard">
      <style:paragraph-properties fo:line-height="115%" fo:text-align="justify" style:justify-single-word="false"/>
      <style:text-properties style:use-window-font-color="true" style:font-name="Calibri1" fo:font-size="12pt" fo:font-weight="normal" fo:background-color="#e6e6ff" style:font-name-asian="Calibri1" style:font-name-complex="Calibri1"/>
    </style:style>
    <style:style style:name="P38" style:family="paragraph" style:parent-style-name="Standard" style:list-style-name="L22">
      <style:paragraph-properties fo:line-height="100%" fo:text-align="start" style:justify-single-word="false"/>
      <style:text-properties style:use-window-font-color="true" style:font-name="Calibri1" fo:font-size="10pt" fo:font-weight="bold" fo:background-color="transparent" style:font-name-asian="Calibri1" style:font-name-complex="Calibri1"/>
    </style:style>
    <style:style style:name="P39" style:family="paragraph" style:parent-style-name="Standard">
      <style:paragraph-properties fo:line-height="115%" fo:text-align="start" style:justify-single-word="false"/>
      <style:text-properties fo:color="#557f5f" style:font-name="Calibri1" fo:font-size="13pt" fo:font-weight="normal" fo:background-color="#e6e6ff" style:font-name-asian="Calibri1" style:font-name-complex="Calibri1"/>
    </style:style>
    <style:style style:name="P40" style:family="paragraph" style:parent-style-name="Standard">
      <style:paragraph-properties fo:line-height="115%" fo:text-align="justify" style:justify-single-word="false"/>
      <style:text-properties fo:color="#000000" style:font-name="Calibri1" fo:font-size="13pt" fo:font-weight="normal" fo:background-color="#e6e6ff" style:font-name-asian="Calibri1" style:font-name-complex="Calibri1"/>
    </style:style>
    <style:style style:name="P41" style:family="paragraph" style:parent-style-name="Standard">
      <style:paragraph-properties fo:line-height="115%" fo:text-align="start" style:justify-single-word="false"/>
      <style:text-properties fo:color="#000000" style:font-name="Calibri1" fo:font-size="13pt" fo:font-weight="normal" fo:background-color="#e6e6ff" style:font-name-asian="Calibri1" style:font-name-complex="Calibri1"/>
    </style:style>
    <style:style style:name="P42" style:family="paragraph" style:parent-style-name="Standard">
      <style:paragraph-properties fo:line-height="115%" fo:text-align="justify" style:justify-single-word="false"/>
      <style:text-properties fo:color="#000000" style:font-name="Calibri1" fo:font-size="14pt" fo:font-weight="normal" fo:background-color="transparent" style:font-name-asian="Calibri1" style:font-name-complex="Calibri1"/>
    </style:style>
    <style:style style:name="P43" style:family="paragraph" style:parent-style-name="Standard">
      <style:paragraph-properties fo:line-height="115%" fo:text-align="start" style:justify-single-word="false"/>
      <style:text-properties fo:color="#000000" style:font-name="Calibri1" fo:font-size="14pt" fo:font-weight="normal" fo:background-color="#e6e6ff" style:font-name-asian="Calibri1" style:font-name-complex="Calibri1"/>
    </style:style>
    <style:style style:name="P44" style:family="paragraph" style:parent-style-name="Standard">
      <style:paragraph-properties fo:line-height="115%" fo:text-align="justify" style:justify-single-word="false"/>
      <style:text-properties fo:color="#000000" style:font-name="Calibri1" fo:font-size="14pt" fo:font-weight="bold" fo:background-color="transparent" style:font-name-asian="Calibri1" style:font-name-complex="Calibri1"/>
    </style:style>
    <style:style style:name="P45" style:family="paragraph" style:parent-style-name="Standard">
      <style:paragraph-properties fo:line-height="115%" fo:text-align="justify" style:justify-single-word="false"/>
      <style:text-properties fo:color="#000000"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46" style:family="paragraph" style:parent-style-name="Standard">
      <style:paragraph-properties fo:line-height="115%" fo:text-align="justify" style:justify-single-word="false"/>
      <style:text-properties fo:color="#000000" style:font-name="Courier New" fo:font-size="10pt" fo:font-weight="normal" fo:background-color="#e6e6ff" style:font-name-asian="Courier New" style:font-name-complex="Courier New"/>
    </style:style>
    <style:style style:name="P47" style:family="paragraph" style:parent-style-name="Standard">
      <style:paragraph-properties fo:line-height="115%" fo:text-align="start" style:justify-single-word="false"/>
      <style:text-properties fo:color="#000000" style:font-name="Courier New" fo:font-size="10pt" fo:font-weight="normal" fo:background-color="#e6e6ff" style:font-name-asian="Courier New" style:font-name-complex="Courier New"/>
    </style:style>
    <style:style style:name="P48" style:family="paragraph" style:parent-style-name="Standard">
      <style:paragraph-properties fo:line-height="115%" fo:text-align="justify" style:justify-single-word="false"/>
      <style:text-properties fo:color="#000000" style:font-name="Courier New" fo:font-size="10pt" fo:font-weight="normal" fo:background-color="transparent" style:font-name-asian="Courier New" style:font-name-complex="Courier New"/>
    </style:style>
    <style:style style:name="P49" style:family="paragraph" style:parent-style-name="Standard">
      <style:paragraph-properties fo:line-height="115%" fo:text-align="justify" style:justify-single-word="false"/>
      <style:text-properties fo:color="#3f55bf" style:font-name="Courier New" fo:font-size="10pt" fo:font-weight="normal" fo:background-color="#e6e6ff" style:font-name-asian="Courier New" style:font-name-complex="Courier New"/>
    </style:style>
    <style:style style:name="P50" style:family="paragraph" style:parent-style-name="Standard">
      <style:paragraph-properties fo:line-height="115%" fo:text-align="justify" style:justify-single-word="false"/>
    </style:style>
    <style:style style:name="P51" style:family="paragraph" style:parent-style-name="Standard" style:list-style-name="L2">
      <style:paragraph-properties fo:margin-left="-0.635cm" fo:margin-right="0cm" fo:line-height="115%" fo:text-align="justify" style:justify-single-word="false" fo:text-indent="0.635cm" style:auto-text-indent="false"/>
    </style:style>
    <style:style style:name="P52" style:family="paragraph" style:parent-style-name="Standard" style:list-style-name="L23">
      <style:paragraph-properties fo:margin-left="-0.635cm" fo:margin-right="0cm" fo:line-height="115%" fo:text-align="justify" style:justify-single-word="false" fo:text-indent="0.635cm" style:auto-text-indent="false"/>
    </style:style>
    <style:style style:name="P53" style:family="paragraph" style:parent-style-name="Standard" style:list-style-name="L1">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4" style:family="paragraph" style:parent-style-name="Standard" style:list-style-name="L2">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5" style:family="paragraph" style:parent-style-name="Standard" style:list-style-name="L6">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6" style:family="paragraph" style:parent-style-name="Standard" style:list-style-name="L7">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7" style:family="paragraph" style:parent-style-name="Standard" style:list-style-name="L23">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8" style:family="paragraph" style:parent-style-name="Standard" style:list-style-name="L24">
      <style:paragraph-properties fo:margin-left="-0.635cm" fo:margin-right="0cm"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59" style:family="paragraph" style:parent-style-name="Standard" style:list-style-name="L8">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0" style:family="paragraph" style:parent-style-name="Standard" style:list-style-name="L9">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1" style:family="paragraph" style:parent-style-name="Standard" style:list-style-name="L10">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2" style:family="paragraph" style:parent-style-name="Standard" style:list-style-name="L11">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3" style:family="paragraph" style:parent-style-name="Standard" style:list-style-name="L12">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4" style:family="paragraph" style:parent-style-name="Standard" style:list-style-name="L13">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5" style:family="paragraph" style:parent-style-name="Standard" style:list-style-name="L14">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6" style:family="paragraph" style:parent-style-name="Standard" style:list-style-name="L15">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7" style:family="paragraph" style:parent-style-name="Standard" style:list-style-name="L16">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8" style:family="paragraph" style:parent-style-name="Standard" style:list-style-name="L17">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69" style:family="paragraph" style:parent-style-name="Standard" style:list-style-name="L18">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70" style:family="paragraph" style:parent-style-name="Standard" style:list-style-name="L19">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71" style:family="paragraph" style:parent-style-name="Standard" style:list-style-name="L20">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72" style:family="paragraph" style:parent-style-name="Standard" style:list-style-name="L21">
      <style:paragraph-properties fo:margin-left="-0.635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73" style:family="paragraph" style:parent-style-name="Standard" style:list-style-name="L19">
      <style:paragraph-properties fo:margin-left="-0.635cm" fo:margin-right="0cm" fo:line-height="100%" fo:text-align="start" style:justify-single-word="false" fo:text-indent="0.635cm" style:auto-text-indent="false"/>
      <style:text-properties style:use-window-font-color="true" style:font-name="Calibri1" fo:font-size="9pt" fo:font-weight="bold" fo:background-color="transparent" style:font-name-asian="Calibri1" style:font-name-complex="Calibri1"/>
    </style:style>
    <style:style style:name="P74" style:family="paragraph" style:parent-style-name="Standard" style:list-style-name="L3">
      <style:paragraph-properties fo:margin-left="-0.635cm" fo:margin-right="0cm" fo:line-height="115%" fo:text-align="justify" style:justify-single-word="false" fo:text-indent="0.635cm" style:auto-text-indent="false"/>
      <style:text-properties fo:color="#000000" style:font-name="Calibri1" fo:font-size="14pt" fo:font-weight="normal" fo:background-color="transparent" style:font-name-asian="Calibri1" style:font-name-complex="Calibri1"/>
    </style:style>
    <style:style style:name="P75" style:family="paragraph" style:parent-style-name="Standard" style:list-style-name="L5">
      <style:paragraph-properties fo:margin-left="-0.635cm" fo:margin-right="0cm" fo:line-height="115%" fo:text-align="justify" style:justify-single-word="false" fo:text-indent="0.635cm" style:auto-text-indent="false"/>
      <style:text-properties fo:color="#000000" style:font-name="Calibri1" fo:font-size="14pt" fo:font-weight="normal" fo:background-color="transparent" style:font-name-asian="Calibri1" style:font-name-complex="Calibri1"/>
    </style:style>
    <style:style style:name="P76" style:family="paragraph" style:parent-style-name="Standard" style:list-style-name="L19">
      <style:paragraph-properties fo:margin-left="-0.635cm" fo:margin-right="0cm" fo:line-height="100%" fo:text-align="start" style:justify-single-word="false" fo:text-indent="0.635cm" style:auto-text-indent="false"/>
    </style:style>
    <style:style style:name="P77" style:family="paragraph" style:parent-style-name="Standard" style:list-style-name="L4">
      <style:paragraph-properties fo:margin-left="-0.635cm" fo:margin-right="0cm" fo:margin-top="0cm" fo:margin-bottom="0.212cm" style:contextual-spacing="false" fo:line-height="115%" fo:text-align="justify" style:justify-single-word="false" fo:text-indent="0.635cm" style:auto-text-indent="false"/>
      <style:text-properties style:use-window-font-color="true" style:font-name="Calibri1" fo:font-size="14pt" fo:font-weight="normal" fo:background-color="transparent" style:font-name-asian="Calibri1" style:font-name-complex="Calibri1"/>
    </style:style>
    <style:style style:name="P78" style:family="paragraph" style:parent-style-name="Standard">
      <style:paragraph-properties fo:margin-top="0cm" fo:margin-bottom="0.212cm" style:contextual-spacing="false" fo:line-height="115%" fo:text-align="start" style:justify-single-word="false"/>
      <style:text-properties style:use-window-font-color="true" style:font-name="Calibri1" fo:font-size="11pt" fo:font-weight="normal" fo:background-color="#e6e6ff" style:font-name-asian="Calibri1" style:font-name-complex="Calibri1"/>
    </style:style>
    <style:style style:name="P79" style:family="paragraph" style:parent-style-name="Standard">
      <style:paragraph-properties fo:margin-top="0cm" fo:margin-bottom="0.212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80" style:family="paragraph" style:parent-style-name="Standard">
      <style:paragraph-properties fo:margin-top="0cm" fo:margin-bottom="0.212cm" style: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paragraph-properties fo:margin-top="0cm" fo:margin-bottom="0.212cm" style:contextual-spacing="false" fo:line-height="115%" fo:text-align="justify" style:justify-single-word="false"/>
      <style:text-properties style:use-window-font-color="true" style:font-name="Calibri1" fo:font-size="14pt" fo:font-weight="normal" fo:background-color="transparent" style:font-name-asian="Calibri1" style:font-name-complex="Calibri1"/>
    </style:style>
    <style:style style:name="P82" style:family="paragraph" style:parent-style-name="Standard">
      <style:paragraph-properties fo:margin-top="0cm" fo:margin-bottom="0.212cm" style:contextual-spacing="false" fo:line-height="115%" fo:text-align="justify" style:justify-single-word="false"/>
      <style:text-properties style:use-window-font-color="true" style:font-name="Calibri1" fo:font-size="14pt" fo:font-weight="bold" fo:background-color="transparent" style:font-name-asian="Calibri1" style:font-name-complex="Calibri1"/>
    </style:style>
    <style:style style:name="P83" style:family="paragraph" style:parent-style-name="Standard">
      <style:paragraph-properties fo:margin-top="0cm" fo:margin-bottom="0.212cm" style:contextual-spacing="false" fo:line-height="115%" fo:text-align="start" style:justify-single-word="false"/>
      <style:text-properties fo:color="#000000" style:font-name="Courier New" fo:font-size="11pt" fo:font-weight="normal" fo:background-color="#e6e6ff" style:font-name-asian="Courier New" style:font-name-complex="Courier New"/>
    </style:style>
    <style:style style:name="P84" style:family="paragraph" style:parent-style-name="Standard">
      <style:paragraph-properties fo:margin-top="0cm" fo:margin-bottom="0.212cm" style:contextual-spacing="false" fo:line-height="115%" fo:text-align="justify" style:justify-single-word="false"/>
      <style:text-properties fo:color="#000000" style:font-name="Times New Roman" fo:font-size="14pt" fo:font-weight="normal" fo:background-color="transparent" style:font-name-asian="Times New Roman" style:font-name-complex="Times New Roman"/>
    </style:style>
    <style:style style:name="P85" style:family="paragraph" style:parent-style-name="Standard">
      <style:paragraph-properties fo:margin-top="0cm" fo:margin-bottom="0.212cm" style:contextual-spacing="false" fo:line-height="115%" fo:text-align="justify" style:justify-single-word="false"/>
      <style:text-properties fo:color="#000000" style:font-name="Calibri1" fo:font-size="14pt" fo:font-weight="normal" fo:background-color="transparent" style:font-name-asian="Calibri1" style:font-name-complex="Calibri1"/>
    </style:style>
    <style:style style:name="P86" style:family="paragraph" style:parent-style-name="Standard">
      <style:paragraph-properties fo:margin-top="0cm" fo:margin-bottom="0.212cm" style:contextual-spacing="false" fo:line-height="115%" fo:text-align="justify" style:justify-single-word="false"/>
      <style:text-properties fo:color="#000000" style:font-name="Calibri1" fo:font-size="14pt" fo:font-weight="bold" fo:background-color="transparent" style:font-name-asian="Calibri1" style:font-name-complex="Calibri1"/>
    </style:style>
    <style:style style:name="P87" style:family="paragraph" style:parent-style-name="Standard">
      <style:paragraph-properties fo:margin-top="0cm" fo:margin-bottom="0.212cm" style:contextual-spacing="false" fo:line-height="115%" fo:text-align="justify" style:justify-single-word="false"/>
      <style:text-properties fo:color="#000000"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88" style:family="paragraph" style:parent-style-name="Standard">
      <style:paragraph-properties fo:margin-left="1.884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9" style:family="paragraph" style:parent-style-name="Standard">
      <style:paragraph-properties fo:margin-left="3.154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0" style:family="paragraph" style:parent-style-name="Standard">
      <style:paragraph-properties fo:margin-left="1.27cm" fo:margin-right="0cm" fo:margin-top="0cm" fo:margin-bottom="0.353cm" style:contextual-spacing="false"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2" style:family="paragraph" style:parent-style-name="Standard" style:list-style-name="L22">
      <style:paragraph-properties fo:margin-left="1.27cm" fo:margin-right="0cm" fo:line-height="100%" fo:text-align="start" style:justify-single-word="false" fo:text-indent="0cm" style:auto-text-indent="false"/>
      <style:text-properties style:use-window-font-color="true" style:font-name="Calibri1" fo:font-size="10pt" fo:font-weight="bold" fo:background-color="transparent" style:font-name-asian="Calibri1" style:font-name-complex="Calibri1"/>
    </style:style>
    <style:style style:name="P93" style:family="paragraph" style:parent-style-name="Standard">
      <style:paragraph-properties fo:margin-left="3.81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list-style-name="L22">
      <style:paragraph-properties fo:margin-left="-3.112cm" fo:margin-right="0cm" fo:line-height="100%" fo:text-align="start"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95" style:family="paragraph" style:parent-style-name="Standard" style:list-style-name="L22">
      <style:paragraph-properties fo:margin-left="-3.112cm" fo:margin-right="0cm" fo:line-height="100%" fo:text-align="justify" style:justify-single-word="false" fo:text-indent="0.635cm" style:auto-text-indent="false"/>
      <style:text-properties style:use-window-font-color="true" style:font-name="Calibri1" fo:font-size="10pt" fo:font-weight="bold" fo:background-color="transparent" style:font-name-asian="Calibri1" style:font-name-complex="Calibri1"/>
    </style:style>
    <style:style style:name="P96" style:family="paragraph" style:parent-style-name="Standard">
      <style:paragraph-properties fo:margin-left="2.498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1pt" fo:font-weight="normal" fo:background-color="#e6e6ff" style:font-name-asian="Calibri1" style:font-name-complex="Calibri1"/>
    </style:style>
    <style:style style:name="T3" style:family="text">
      <style:text-properties style:use-window-font-color="true" style:font-name="Calibri1" fo:font-size="14pt" fo:font-weight="normal" fo:background-color="transparent" style:font-name-asian="Calibri1" style:font-name-complex="Calibri1"/>
    </style:style>
    <style:style style:name="T4" style:family="text">
      <style:text-properties style:use-window-font-color="true" style:font-name="Calibri1" fo:font-size="14pt" fo:font-weight="normal" officeooo:rsid="00026118" fo:background-color="transparent" style:font-name-asian="Calibri1" style:font-name-complex="Calibri1"/>
    </style:style>
    <style:style style:name="T5" style:family="text">
      <style:text-properties style:use-window-font-color="true" style:font-name="Calibri1" fo:font-size="14pt" fo:font-weight="normal" fo:background-color="#e6e6ff" style:font-name-asian="Calibri1" style:font-name-complex="Calibri1"/>
    </style:style>
    <style:style style:name="T6" style:family="text">
      <style:text-properties style:use-window-font-color="true" style:font-name="Calibri1" fo:font-size="14pt" fo:font-weight="bold" fo:background-color="transparent" style:font-name-asian="Calibri1" style:font-name-complex="Calibri1"/>
    </style:style>
    <style:style style:name="T7" style:family="text">
      <style:text-properties style:use-window-font-color="true" style:font-name="Calibri1" fo:font-size="14pt" fo:font-style="italic" fo:font-weight="normal" fo:background-color="transparent" style:font-name-asian="Calibri1" style:font-name-complex="Calibri1"/>
    </style:style>
    <style:style style:name="T8" style:family="text">
      <style:text-properties style:use-window-font-color="true" style:font-name="Calibri1" fo:font-size="14pt" fo:font-style="italic" fo:font-weight="bold" fo:background-color="transparent" style:font-name-asian="Calibri1" style:font-name-complex="Calibri1"/>
    </style:style>
    <style:style style:name="T9" style:family="text">
      <style:text-properties style:use-window-font-color="true"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0" style:family="text">
      <style:text-properties style:use-window-font-color="true" style:font-name="Calibri1" fo:font-size="14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11" style:family="text">
      <style:text-properties style:use-window-font-color="true" style:font-name="Calibri1" fo:font-size="15pt" fo:font-weight="bold" fo:background-color="transparent" style:font-name-asian="Calibri1" style:font-name-complex="Calibri1"/>
    </style:style>
    <style:style style:name="T12" style:family="text">
      <style:text-properties style:use-window-font-color="true" style:font-name="Calibri1" fo:font-size="15pt" fo:font-weight="normal" fo:background-color="transparent" style:font-name-asian="Calibri1" style:font-name-complex="Calibri1"/>
    </style:style>
    <style:style style:name="T13" style:family="text">
      <style:text-properties style:use-window-font-color="true" style:font-name="Calibri1" fo:font-size="13pt" fo:font-weight="normal" fo:background-color="#e6e6ff" style:font-name-asian="Calibri1" style:font-name-complex="Calibri1"/>
    </style:style>
    <style:style style:name="T14" style:family="text">
      <style:text-properties style:use-window-font-color="true" style:font-name="Calibri1" fo:font-size="13pt" fo:font-style="italic" fo:font-weight="normal" fo:background-color="#e6e6ff" style:font-name-asian="Calibri1" style:font-name-complex="Calibri1"/>
    </style:style>
    <style:style style:name="T15" style:family="text">
      <style:text-properties style:use-window-font-color="true" style:font-name="Calibri1" fo:font-size="12pt" fo:font-weight="normal" fo:background-color="transparent" style:font-name-asian="Calibri1" style:font-name-complex="Calibri1"/>
    </style:style>
    <style:style style:name="T16" style:family="text">
      <style:text-properties style:use-window-font-color="true" style:font-name="Calibri1" fo:font-size="12pt" fo:font-weight="normal" fo:background-color="#e6e6ff" style:font-name-asian="Calibri1" style:font-name-complex="Calibri1"/>
    </style:style>
    <style:style style:name="T17" style:family="text">
      <style:text-properties style:use-window-font-color="true" style:font-name="Calibri1" fo:font-size="10pt" fo:font-weight="bold" fo:background-color="transparent" style:font-name-asian="Calibri1" style:font-name-complex="Calibri1"/>
    </style:style>
    <style:style style:name="T18" style:family="text">
      <style:text-properties style:use-window-font-color="true" style:font-name="Calibri1" fo:font-size="10pt" fo:font-style="italic" fo:font-weight="bold" fo:background-color="transparent" style:font-name-asian="Calibri1" style:font-name-complex="Calibri1"/>
    </style:style>
    <style:style style:name="T19" style:family="text">
      <style:text-properties style:use-window-font-color="true" style:font-name="Calibri1" fo:font-size="9pt" fo:font-weight="bold" fo:background-color="transparent" style:font-name-asian="Calibri1" style:font-name-complex="Calibri1"/>
    </style:style>
    <style:style style:name="T20" style:family="text">
      <style:text-properties fo:color="#0000ff"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1" style:family="text">
      <style:text-properties fo:color="#0000ff" style:font-name="Calibri1" fo:font-size="14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text:display="none"/>
    </style:style>
    <style:style style:name="T22" style:family="text">
      <style:text-properties fo:color="#000000" style:font-name="Calibri1" fo:font-size="13pt" fo:font-weight="normal" fo:background-color="#e6e6ff" style:font-name-asian="Calibri1" style:font-name-complex="Calibri1"/>
    </style:style>
    <style:style style:name="T23" style:family="text">
      <style:text-properties fo:color="#000000" style:font-name="Calibri1" fo:font-size="14pt" fo:font-weight="normal" fo:background-color="transparent" style:font-name-asian="Calibri1" style:font-name-complex="Calibri1"/>
    </style:style>
    <style:style style:name="T24" style:family="text">
      <style:text-properties fo:color="#000000" style:font-name="Calibri1" fo:font-size="14pt" fo:font-weight="bold" fo:background-color="transparent" style:font-name-asian="Calibri1" style:font-name-complex="Calibri1"/>
    </style:style>
    <style:style style:name="T25" style:family="text">
      <style:text-properties fo:color="#000000" style:font-name="Calibri1" fo:font-size="14pt" fo:font-style="italic" fo:font-weight="normal" fo:background-color="transparent" style:font-name-asian="Calibri1" style:font-name-complex="Calibri1"/>
    </style:style>
    <style:style style:name="T26" style:family="text">
      <style:text-properties fo:color="#000000" style:font-name="Calibri1" fo:font-size="12pt" fo:font-weight="bold" fo:background-color="#e6e6ff" style:font-name-asian="Calibri1" style:font-name-complex="Calibri1"/>
    </style:style>
    <style:style style:name="T27" style:family="text">
      <style:text-properties fo:color="#000000" style:font-name="Calibri1" fo:font-size="12pt" fo:font-weight="normal" fo:background-color="#e6e6ff" style:font-name-asian="Calibri1" style:font-name-complex="Calibri1"/>
    </style:style>
    <style:style style:name="T28" style:family="text">
      <style:text-properties fo:color="#000000" style:font-name="Calibri1" fo:font-size="11pt" fo:font-weight="normal" fo:background-color="#e6e6ff" style:font-name-asian="Calibri1" style:font-name-complex="Calibri1"/>
    </style:style>
    <style:style style:name="T29" style:family="text">
      <style:text-properties fo:color="#000000" style:font-name="Calibri1" fo:font-size="11pt" fo:font-weight="normal" fo:background-color="transparent" style:font-name-asian="Calibri1" style:font-name-complex="Calibri1"/>
    </style:style>
    <style:style style:name="T30" style:family="text">
      <style:text-properties fo:color="#000000" style:font-name="Calibri1" fo:font-size="11pt" fo:font-style="italic" fo:font-weight="normal" fo:background-color="#e6e6ff" style:font-name-asian="Calibri1" style:font-name-complex="Calibri1"/>
    </style:style>
    <style:style style:name="T31" style:family="text">
      <style:text-properties fo:color="#000000" style:font-name="Calibri1" fo:font-size="11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32" style:family="text">
      <style:text-properties fo:color="#000000" style:font-name="Calibri1" fo:font-size="10pt" fo:font-weight="normal" fo:background-color="#e6e6ff" style:font-name-asian="Calibri1" style:font-name-complex="Calibri1"/>
    </style:style>
    <style:style style:name="T33" style:family="text">
      <style:text-properties fo:color="#000000" style:font-name="Calibri1" fo:font-size="10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34" style:family="text">
      <style:text-properties fo:color="#000000" style:font-name="Calibri1" fo:font-size="10pt" fo:font-style="italic" fo:font-weight="normal" fo:background-color="#e6e6ff" style:font-name-asian="Calibri1" style:font-name-complex="Calibri1"/>
    </style:style>
    <style:style style:name="T35" style:family="text">
      <style:text-properties fo:color="#000000" style:font-name="Calibri1" fo:font-size="10pt" fo:font-weight="bold" fo:background-color="#e6e6ff" style:font-name-asian="Calibri1" style:font-name-complex="Calibri1"/>
    </style:style>
    <style:style style:name="T36" style:family="text">
      <style:text-properties fo:color="#000000" style:font-name="Courier New" fo:font-size="10pt" fo:font-weight="normal" fo:background-color="#e6e6ff" style:font-name-asian="Courier New" style:font-name-complex="Courier New"/>
    </style:style>
    <style:style style:name="T37" style:family="text">
      <style:text-properties fo:color="#000000" style:font-name="Courier New" fo:font-size="10pt" fo:font-weight="normal" fo:background-color="transparent" style:font-name-asian="Courier New" style:font-name-complex="Courier New"/>
    </style:style>
    <style:style style:name="T38" style:family="text">
      <style:text-properties fo:color="#000000" style:font-name="Courier New" fo:font-size="10pt" fo:font-style="italic" fo:font-weight="normal" fo:background-color="#e6e6ff" style:font-name-asian="Courier New" style:font-name-complex="Courier New"/>
    </style:style>
    <style:style style:name="T39" style:family="text">
      <style:text-properties fo:color="#000000" style:font-name="Courier New" fo:font-size="10pt" fo:font-weight="bold" fo:background-color="#e6e6ff" style:font-name-asian="Courier New" style:font-name-complex="Courier New"/>
    </style:style>
    <style:style style:name="T4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e6e6ff" style:font-name-asian="Courier New" style:font-name-complex="Courier New"/>
    </style:style>
    <style:style style:name="T41" style:family="text">
      <style:text-properties fo:color="#000000" style:font-name="Courier New" fo:font-size="10pt" style:text-underline-style="solid" style:text-underline-width="auto" style:text-underline-color="font-color" fo:font-weight="normal" style:text-underline-mode="continuous" style:text-overline-mode="continuous" style:text-line-through-mode="continuous" fo:background-color="#e6e6ff" style:font-name-asian="Courier New" style:font-name-complex="Courier New"/>
    </style:style>
    <style:style style:name="T42" style:family="text">
      <style:text-properties fo:color="#000000" style:font-name="Times New Roman" fo:font-size="14pt" fo:font-weight="normal" fo:background-color="transparent" style:font-name-asian="Times New Roman" style:font-name-complex="Times New Roman"/>
    </style:style>
    <style:style style:name="T43" style:family="text">
      <style:text-properties fo:color="#000000" style:font-name="Times New Roman" fo:font-size="14pt" fo:font-style="italic" fo:font-weight="normal" fo:background-color="transparent" style:font-name-asian="Times New Roman" style:font-name-complex="Times New Roman"/>
    </style:style>
    <style:style style:name="T44" style:family="text">
      <style:text-properties fo:color="#0000c0" style:font-name="Calibri1" fo:font-size="13pt" fo:font-weight="normal" fo:background-color="#e6e6ff" style:font-name-asian="Calibri1" style:font-name-complex="Calibri1"/>
    </style:style>
    <style:style style:name="T45" style:family="text">
      <style:text-properties fo:color="#0000c0" style:font-name="Calibri1" fo:font-size="13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46" style:family="text">
      <style:text-properties fo:color="#0000c0" style:font-name="Calibri1" fo:font-size="12pt" fo:font-weight="normal" fo:background-color="#e6e6ff" style:font-name-asian="Calibri1" style:font-name-complex="Calibri1"/>
    </style:style>
    <style:style style:name="T47" style:family="text">
      <style:text-properties fo:color="#0000c0" style:font-name="Calibri1" fo:font-size="11pt" fo:font-weight="normal" fo:background-color="#e6e6ff" style:font-name-asian="Calibri1" style:font-name-complex="Calibri1"/>
    </style:style>
    <style:style style:name="T48" style:family="text">
      <style:text-properties fo:color="#0000c0" style:font-name="Calibri1" fo:font-size="11pt" fo:font-weight="normal" fo:background-color="transparent" style:font-name-asian="Calibri1" style:font-name-complex="Calibri1"/>
    </style:style>
    <style:style style:name="T49" style:family="text">
      <style:text-properties fo:color="#0000c0" style:font-name="Calibri1" fo:font-size="11pt" fo:font-style="italic" fo:font-weight="normal" fo:background-color="#e6e6ff" style:font-name-asian="Calibri1" style:font-name-complex="Calibri1"/>
    </style:style>
    <style:style style:name="T50" style:family="text">
      <style:text-properties fo:color="#0000c0" style:font-name="Calibri1" fo:font-size="10pt" fo:font-style="italic" fo:font-weight="normal" fo:background-color="#e6e6ff" style:font-name-asian="Calibri1" style:font-name-complex="Calibri1"/>
    </style:style>
    <style:style style:name="T51" style:family="text">
      <style:text-properties fo:color="#0000c0" style:font-name="Calibri1" fo:font-size="10pt" fo:font-weight="normal" fo:background-color="#e6e6ff" style:font-name-asian="Calibri1" style:font-name-complex="Calibri1"/>
    </style:style>
    <style:style style:name="T52" style:family="text">
      <style:text-properties fo:color="#0000c0" style:font-name="Courier New" fo:font-size="10pt" fo:font-style="italic" fo:font-weight="normal" fo:background-color="#e6e6ff" style:font-name-asian="Courier New" style:font-name-complex="Courier New"/>
    </style:style>
    <style:style style:name="T53" style:family="text">
      <style:text-properties fo:color="#0000c0" style:font-name="Courier New" fo:font-size="10pt" fo:font-weight="bold" fo:background-color="#e6e6ff" style:font-name-asian="Courier New" style:font-name-complex="Courier New"/>
    </style:style>
    <style:style style:name="T54" style:family="text">
      <style:text-properties fo:color="#0000c0" style:font-name="Courier New" fo:font-size="10pt" fo:font-weight="normal" fo:background-color="#e6e6ff" style:font-name-asian="Courier New" style:font-name-complex="Courier New"/>
    </style:style>
    <style:style style:name="T55" style:family="text">
      <style:text-properties fo:color="#557f5f" style:font-name="Calibri1" fo:font-size="13pt" fo:font-weight="normal" fo:background-color="#e6e6ff" style:font-name-asian="Calibri1" style:font-name-complex="Calibri1"/>
    </style:style>
    <style:style style:name="T56" style:family="text">
      <style:text-properties fo:color="#557f5f" style:font-name="Calibri1" fo:font-size="13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57" style:family="text">
      <style:text-properties fo:color="#557f5f" style:font-name="Calibri1" fo:font-size="11pt" fo:font-weight="normal" fo:background-color="#e6e6ff" style:font-name-asian="Calibri1" style:font-name-complex="Calibri1"/>
    </style:style>
    <style:style style:name="T58" style:family="text">
      <style:text-properties fo:color="#557f5f" style:font-name="Calibri1" fo:font-size="10pt" fo:font-weight="normal" fo:background-color="#e6e6ff" style:font-name-asian="Calibri1" style:font-name-complex="Calibri1"/>
    </style:style>
    <style:style style:name="T59" style:family="text">
      <style:text-properties fo:color="#557f5f" style:font-name="Courier New" fo:font-size="10pt" fo:font-weight="normal" fo:background-color="#e6e6ff" style:font-name-asian="Courier New" style:font-name-complex="Courier New"/>
    </style:style>
    <style:style style:name="T60" style:family="text">
      <style:text-properties fo:color="#7f0055" style:font-name="Calibri1" fo:font-size="13pt" fo:font-weight="bold" fo:background-color="#e6e6ff" style:font-name-asian="Calibri1" style:font-name-complex="Calibri1"/>
    </style:style>
    <style:style style:name="T61" style:family="text">
      <style:text-properties fo:color="#7f0055" style:font-name="Calibri1" fo:font-size="12pt" fo:font-weight="bold" fo:background-color="#e6e6ff" style:font-name-asian="Calibri1" style:font-name-complex="Calibri1"/>
    </style:style>
    <style:style style:name="T62" style:family="text">
      <style:text-properties fo:color="#7f0055" style:font-name="Calibri1" fo:font-size="11pt" fo:font-weight="bold" fo:background-color="transparent" style:font-name-asian="Calibri1" style:font-name-complex="Calibri1"/>
    </style:style>
    <style:style style:name="T63" style:family="text">
      <style:text-properties fo:color="#7f0055" style:font-name="Calibri1" fo:font-size="11pt" fo:font-weight="bold" fo:background-color="#e6e6ff" style:font-name-asian="Calibri1" style:font-name-complex="Calibri1"/>
    </style:style>
    <style:style style:name="T64" style:family="text">
      <style:text-properties fo:color="#7f0055" style:font-name="Calibri1" fo:font-size="10pt" fo:font-weight="bold" fo:background-color="#e6e6ff" style:font-name-asian="Calibri1" style:font-name-complex="Calibri1"/>
    </style:style>
    <style:style style:name="T65" style:family="text">
      <style:text-properties fo:color="#7f0055" style:font-name="Courier New" fo:font-size="10pt" fo:font-weight="bold" fo:background-color="#e6e6ff" style:font-name-asian="Courier New" style:font-name-complex="Courier New"/>
    </style:style>
    <style:style style:name="T66" style:family="text">
      <style:text-properties fo:color="#7f0055" style:font-name="Courier New" fo:font-size="10pt" fo:font-weight="bold" fo:background-color="transparent" style:font-name-asian="Courier New" style:font-name-complex="Courier New"/>
    </style:style>
    <style:style style:name="T67" style:family="text">
      <style:text-properties fo:color="#7f0055" style:font-name="Courier New" fo:font-size="10pt" fo:font-weight="normal" fo:background-color="transparent" style:font-name-asian="Courier New" style:font-name-complex="Courier New"/>
    </style:style>
    <style:style style:name="T68" style:family="text">
      <style:text-properties fo:color="#3f55bf" style:font-name="Calibri1" fo:font-size="11pt" fo:font-weight="normal" fo:background-color="#e6e6ff" style:font-name-asian="Calibri1" style:font-name-complex="Calibri1"/>
    </style:style>
    <style:style style:name="T69" style:family="text">
      <style:text-properties fo:color="#000080" style:font-name="Calibri1" fo:font-size="13pt" style:text-underline-style="solid" style:text-underline-width="auto" style:text-underline-color="font-color" fo:font-weight="normal" style:text-underline-mode="continuous" style:text-overline-mode="continuous" style:text-line-through-mode="continuous" fo:background-color="#e6e6ff" style:font-name-asian="Calibri1" style:font-name-complex="Calibri1"/>
    </style:style>
    <style:style style:name="T70" style:family="text">
      <style:text-properties fo:color="#7f9fbf" style:font-name="Calibri1" fo:font-size="11pt" fo:font-weight="bold" fo:background-color="#e6e6ff" style:font-name-asian="Calibri1" style:font-name-complex="Calibri1"/>
    </style:style>
    <style:style style:name="T71" style:family="text">
      <style:text-properties fo:color="#2a00ff" style:font-name="Courier New" fo:font-size="10pt" fo:font-weight="normal" fo:background-color="#e6e6ff" style:font-name-asian="Courier New" style:font-name-complex="Courier New"/>
    </style:style>
    <style:style style:name="T72" style:family="text">
      <style:text-properties officeooo:rsid="000179fa"/>
    </style:style>
    <style:style style:name="T73" style:family="text">
      <style:text-properties officeooo:rsid="00021caa"/>
    </style:style>
    <style:style style:name="T74" style:family="text">
      <style:text-properties officeooo:rsid="00026118"/>
    </style:style>
    <style:style style:name="T75" style:family="text">
      <style:text-properties officeooo:rsid="0003408d"/>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3.7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2">CORE</text:span></text:p>
      <text:p text:style-name="P10"/>
      <text:p text:style-name="P10"/>
      <text:p text:style-name="P10"/>
      <text:p text:style-name="P24">Il “<text:span text:style-name="T72">CORE</text:span>” è il <text:span text:style-name="T72">nucleo</text:span> della piattaforma <text:span text:style-name="T72">(CORE è il termine inglese per nucleo)</text:span>, è la parte che gestisce tutto ciò che non cambia da bando a bando <text:span text:style-name="T72">a differenza de</text:span>l “<text:span text:style-name="T72">P</text:span>arser” che è un componente speciale che tratteremo a parte.</text:p>
      <text:p text:style-name="P24">In estrema sintesi il <text:span text:style-name="T72">CORE</text:span> gestisce: gli accessi alla piattaforma, la navigazione del pannello di controllo, le sessioni degli utenti, i livelli di autorizzazione degli utenti, il processo della domanda. Si occupa in sostanza di gestire il sistema <text:s/>'dimenticandosi' del bando corrente riservando al <text:span text:style-name="T72">P</text:span>arser la specificità.</text:p>
      <text:p text:style-name="P24">Il <text:span text:style-name="T72">design </text:span>pattern su cui è basato il core è un classico MVC <text:span text:style-name="T72">(</text:span>acronimo di Model View Controller<text:span text:style-name="T72">)</text:span>. </text:p>
      <text:p text:style-name="P24">Un <text:span text:style-name="T72">design</text:span> MVC <text:span text:style-name="T72">prevede la </text:span>separa<text:span text:style-name="T72">zione</text:span> <text:span text:style-name="T73">dell'applicativo in uno strato di </text:span><text:span text:style-name="T72">astrazione</text:span> dei dati (<text:span text:style-name="T73">M</text:span>odel), <text:span text:style-name="T73">uno strato contenente la Business Intelligence </text:span>(<text:span text:style-name="T73">C</text:span>ontroller) e <text:span text:style-name="T73">uno strato che si occupa della </text:span>visualizzazione (<text:span text:style-name="T73">V</text:span>iew).</text:p>
      <text:p text:style-name="P24"><text:span text:style-name="T74">Un</text:span>'idea <text:span text:style-name="T74">messa alla base del sistema </text:span>è che <text:span text:style-name="T74">esso</text:span> sia “inarrestabile”, cioè a vari livelli di errore o di fallimento della richiesta ci sia un minimo di operazioni che iniziano e portano a termine un processo. </text:p>
      <text:p text:style-name="P24">Per realizzare questa idea è stata spostata la logica di salvataggio (per il Model) e di rendering (per la View) nel distruttore dell'oggetto che li gestisce. Questo comporta che il Model che ha recuperato e modificato una riga di una tabella non sarà arrestabile e comunque tenterà di riportare i dati nel DB; stesso discorso per la View, se ha gli elementi minimi per portare a termine il rendering di una pagina lo restituirà anche <text:span text:style-name="T74">in caso di errori</text:span>.</text:p>
      <text:p text:style-name="P13"/>
      <text:p text:style-name="P23">Di seguito la struttura 'fisica' del core:</text:p>
      <text:p text:style-name="P1"><draw:frame draw:style-name="fr1" draw:name="1" text:anchor-type="as-char" svg:width="17.304cm" style:rel-width="scale" svg:height="14.526cm" style:rel-height="scale" draw:z-index="0"><draw:object-ole xlink:href="./OleObj1" xlink:type="simple" xlink:show="embed" xlink:actuate="onLoad"/><draw:image xlink:href="./ObjectReplacements/OleObj1" xlink:type="simple" xlink:show="embed" xlink:actuate="onLoad"/></draw:frame></text:p>
      <text:p text:style-name="P26">Controller </text:p>
      <text:p text:style-name="P30"/>
      <text:p text:style-name="P24"><text:span text:style-name="T74">Nel CORE il ruolo del controller è svolto da 2 script php, il primo è comune a tutte le richieste fatte al server, il secondo è specifico per l'URI richiesto. </text:span>Ogni richiesta web passa per un'unica pagina in php, <text:span text:style-name="T74">i</text:span>l cosiddett<text:span text:style-name="T74">o</text:span> bootstrap che in base a <text:span text:style-name="T74">vari parametri si occupa di smistare </text:span>passandola al cosiddetto router uno script che reindirizza alla pagina richiesta.</text:p>
      <text:p text:style-name="P3"><text:span text:style-name="T3">Il router indirizza la richiesta della pagina, si posiziona </text:span><text:span text:style-name="T4">dopo il </text:span><text:span text:style-name="T3">bootstrap. </text:span><text:span text:style-name="T4">Il bootstrap è contenuto nel </text:span><text:span text:style-name="T7">common.php</text:span><text:span text:style-name="T3">.</text:span></text:p>
      <text:p text:style-name="P24">Questo componente deve essere incluso in tutti <text:span text:style-name="T74">i controller</text:span>. <text:span text:style-name="T74">Per convenzione un controller tenta di renderizzare un template che si chiama </text:span><text:span text:style-name="T75">come il controller stesso</text:span>, es. stampa.php → stampa.html. </text:p>
      <text:p text:style-name="P3"><text:span text:style-name="T3">Il </text:span><text:span text:style-name="T7">common</text:span><text:span text:style-name="T3"> si occupa delle seguenti operazioni:</text:span></text:p>
      <text:list xml:id="list7049614927335898814" text:style-name="L1">
        <text:list-item>
          <text:p text:style-name="P53">chiama i files di configurazione</text:p>
        </text:list-item>
        <text:list-item>
          <text:p text:style-name="P53"><text:soft-page-break/>gestisce il debug</text:p>
        </text:list-item>
        <text:list-item>
          <text:p text:style-name="P53">richiama i moduli di autenticazione</text:p>
        </text:list-item>
        <text:list-item>
          <text:p text:style-name="P53"><text:span text:style-name="T75">istanzia la classe che </text:span>filtra i dati in input (post e get)</text:p>
        </text:list-item>
        <text:list-item>
          <text:p text:style-name="P53">inizializza la sessione</text:p>
        </text:list-item>
        <text:list-item>
          <text:p text:style-name="P53">include tutte le classi da cui è composto il core</text:p>
        </text:list-item>
        <text:list-item>
          <text:p text:style-name="P53"><text:span text:style-name="T75">istanzia </text:span>la view</text:p>
        </text:list-item>
      </text:list>
      <text:p text:style-name="P24">L'input del CORE, ad eccezione del parser, viene gestito dalla classe Filter, ogni controller comunica con la classe attraverso il metodo rule() il o i nomi delle regole di filtraggio da applicare agli input. </text:p>
      <text:p text:style-name="P26">View</text:p>
      <text:p text:style-name="P24">L'output del sistema è gestito <text:span text:style-name="T75">dal template engine</text:span> Smarty. </text:p>
      <text:p text:style-name="P24">Smarty è un framework che separa nettamente il codice php dal restante codice html grazie all'uso delle parentesi graffe. In ogni vista html dunque i dati forniti dal controller devono essere scritti secondo quanto richiede il framework smarty. </text:p>
      <text:p text:style-name="P14">Model</text:p>
      <text:p text:style-name="P13">Per manipolare i dati del db, lettura e scrittura, si è scelta la strada di utilizzare tre pattern: il pattern active record, il pattern singleton e il pattern iterator.</text:p>
      <text:p text:style-name="P24"><text:span text:style-name="T75">Il pattern </text:span>active record <text:span text:style-name="T75">prevede</text:span> trasforma le tabelle in classi, le righe delle tabelle in oggetti e i campi delle tabelle in attributi. In sostanza consente di leggere e scrivere su DB in modo trasparente senza richiamare in modo diretto query sql. </text:p>
      <text:p text:style-name="P30"/>
      <text:p text:style-name="P30"/>
      <text:p text:style-name="P30"/>
      <text:p text:style-name="P30"/>
      <text:p text:style-name="P26">Componenti del CORE </text:p>
      <text:list xml:id="list4952658277898261993" text:style-name="L2">
        <text:list-item>
          <text:p text:style-name="P51"><text:a xlink:type="simple" xlink:href="#conf"><text:span text:style-name="T20">Configurazione</text:span></text:a><text:a xlink:type="simple" xlink:href="#conf"><text:span text:style-name="T21">HYPERLINK "#conf"</text:span></text:a><text:a xlink:type="simple" xlink:href="#conf"><text:span text:style-name="T20"> </text:span></text:a><text:a xlink:type="simple" xlink:href="#conf"><text:span text:style-name="T21">HYPERLINK "#conf"</text:span></text:a><text:a xlink:type="simple" xlink:href="#conf"><text:span text:style-name="T20">del</text:span></text:a><text:a xlink:type="simple" xlink:href="#conf"><text:span text:style-name="T21">HYPERLINK "#conf"</text:span></text:a><text:a xlink:type="simple" xlink:href="#conf"><text:span text:style-name="T20"> </text:span></text:a><text:a xlink:type="simple" xlink:href="#conf"><text:span text:style-name="T21">HYPERLINK "#conf"</text:span></text:a><text:a xlink:type="simple" xlink:href="#conf"><text:span text:style-name="T20">bando</text:span></text:a></text:p>
        </text:list-item>
        <text:list-item>
          <text:p text:style-name="P51"><text:a xlink:type="simple" xlink:href="#aut"><text:span text:style-name="T20">Autenticazione</text:span></text:a><text:a xlink:type="simple" xlink:href="#aut"><text:span text:style-name="T21">HYPERLINK "#aut"</text:span></text:a><text:a xlink:type="simple" xlink:href="#aut"><text:span text:style-name="T20"> </text:span></text:a><text:a xlink:type="simple" xlink:href="#aut"><text:span text:style-name="T21">HYPERLINK "#aut"</text:span></text:a><text:a xlink:type="simple" xlink:href="#aut"><text:span text:style-name="T20">e</text:span></text:a><text:a xlink:type="simple" xlink:href="#aut"><text:span text:style-name="T21">HYPERLINK "#aut"</text:span></text:a><text:a xlink:type="simple" xlink:href="#aut"><text:span text:style-name="T20"> </text:span></text:a><text:a xlink:type="simple" xlink:href="#aut"><text:span text:style-name="T21">HYPERLINK "#aut"</text:span></text:a><text:a xlink:type="simple" xlink:href="#aut"><text:span text:style-name="T20">procedura</text:span></text:a><text:a xlink:type="simple" xlink:href="#aut"><text:span text:style-name="T21">HYPERLINK "#aut"</text:span></text:a><text:a xlink:type="simple" xlink:href="#aut"><text:span text:style-name="T20"> </text:span></text:a><text:a xlink:type="simple" xlink:href="#aut"><text:span text:style-name="T21">HYPERLINK "#aut"</text:span></text:a><text:a xlink:type="simple" xlink:href="#aut"><text:span text:style-name="T20">di</text:span></text:a><text:a xlink:type="simple" xlink:href="#aut"><text:span text:style-name="T21">HYPERLINK "#aut"</text:span></text:a><text:a xlink:type="simple" xlink:href="#aut"><text:span text:style-name="T20"> </text:span></text:a><text:a xlink:type="simple" xlink:href="#aut"><text:span text:style-name="T21">HYPERLINK "#aut"</text:span></text:a><text:a xlink:type="simple" xlink:href="#aut"><text:span text:style-name="T20">registrazione</text:span></text:a></text:p>
        </text:list-item>
        <text:list-item>
          <text:p text:style-name="P51"><text:a xlink:type="simple" xlink:href="#flusso"><text:span text:style-name="T20">Flusso</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della</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domanda:</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compilazione</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e</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chiusura</text:span></text:a></text:p>
        </text:list-item>
        <text:list-item>
          <text:p text:style-name="P51"><text:a xlink:type="simple" xlink:href="#flusso"><text:span text:style-name="T20">Funzioni</text:span></text:a><text:a xlink:type="simple" xlink:href="#flusso"><text:span text:style-name="T21">HYPERLINK "#flusso"</text:span></text:a><text:a xlink:type="simple" xlink:href="#flusso"><text:span text:style-name="T20"> </text:span></text:a><text:a xlink:type="simple" xlink:href="#flusso"><text:span text:style-name="T21">HYPERLINK "#flusso"</text:span></text:a><text:a xlink:type="simple" xlink:href="#flusso"><text:span text:style-name="T20">generali</text:span></text:a></text:p>
        </text:list-item>
        <text:list-item>
          <text:p text:style-name="P51"><text:a xlink:type="simple" xlink:href="#funzioni"><text:span text:style-name="T20">Feedback</text:span></text:a></text:p>
        </text:list-item>
        <text:list-item>
          <text:p text:style-name="P54">Sistema Ticket</text:p>
        </text:list-item>
        <text:list-item>
          <text:p text:style-name="P51"><text:a xlink:type="simple" xlink:href="#gest_ut"><text:span text:style-name="T20">Gestione</text:span></text:a><text:a xlink:type="simple" xlink:href="#gest_ut"><text:span text:style-name="T21">HYPERLINK "#gest_ut"</text:span></text:a><text:a xlink:type="simple" xlink:href="#gest_ut"><text:span text:style-name="T20"> </text:span></text:a><text:a xlink:type="simple" xlink:href="#gest_ut"><text:span text:style-name="T21">HYPERLINK "#gest_ut"</text:span></text:a><text:a xlink:type="simple" xlink:href="#gest_ut"><text:span text:style-name="T20">utenti</text:span></text:a></text:p>
        </text:list-item>
        <text:list-item>
          <text:p text:style-name="P51"><text:a xlink:type="simple" xlink:href="#utility"><text:span text:style-name="T20">Utility</text:span></text:a><text:a xlink:type="simple" xlink:href="#utility"><text:span text:style-name="T21">HYPERLINK "#utility"</text:span></text:a><text:a xlink:type="simple" xlink:href="#utility"><text:span text:style-name="T20"> </text:span></text:a><text:a xlink:type="simple" xlink:href="#utility"><text:span text:style-name="T21">HYPERLINK "#utility"</text:span></text:a><text:a xlink:type="simple" xlink:href="#utility"><text:span text:style-name="T20">(new</text:span></text:a><text:a xlink:type="simple" xlink:href="#utility"><text:span text:style-name="T21">HYPERLINK "#utility"</text:span></text:a><text:a xlink:type="simple" xlink:href="#utility"><text:span text:style-name="T20"> </text:span></text:a><text:a xlink:type="simple" xlink:href="#utility"><text:span text:style-name="T21">HYPERLINK "#utility"</text:span></text:a><text:a xlink:type="simple" xlink:href="#utility"><text:span text:style-name="T20">stampa,</text:span></text:a><text:a xlink:type="simple" xlink:href="#utility"><text:span text:style-name="T21">HYPERLINK "#utility"</text:span></text:a><text:a xlink:type="simple" xlink:href="#utility"><text:span text:style-name="T20"> </text:span></text:a><text:a xlink:type="simple" xlink:href="#utility"><text:span text:style-name="T21">HYPERLINK "#utility"</text:span></text:a><text:a xlink:type="simple" xlink:href="#utility"><text:span text:style-name="T20">anteprima</text:span></text:a><text:a xlink:type="simple" xlink:href="#utility"><text:span text:style-name="T21">HYPERLINK "#utility"</text:span></text:a><text:a xlink:type="simple" xlink:href="#utility"><text:span text:style-name="T20"> </text:span></text:a><text:a xlink:type="simple" xlink:href="#utility"><text:span text:style-name="T21">HYPERLINK "#utility"</text:span></text:a><text:a xlink:type="simple" xlink:href="#utility"><text:span text:style-name="T20">con</text:span></text:a><text:a xlink:type="simple" xlink:href="#utility"><text:span text:style-name="T21">HYPERLINK "#utility"</text:span></text:a><text:a xlink:type="simple" xlink:href="#utility"><text:span text:style-name="T20"> </text:span></text:a><text:a xlink:type="simple" xlink:href="#utility"><text:span text:style-name="T21">HYPERLINK "#utility"</text:span></text:a><text:a xlink:type="simple" xlink:href="#utility"><text:span text:style-name="T20">id)</text:span></text:a></text:p>
        </text:list-item>
        <text:list-item>
          <text:p text:style-name="P51"><text:a xlink:type="simple" xlink:href="#download"><text:span text:style-name="T20">Download</text:span></text:a><text:a xlink:type="simple" xlink:href="#download"><text:span text:style-name="T21">HYPERLINK "#download"</text:span></text:a><text:a xlink:type="simple" xlink:href="#download"><text:span text:style-name="T20"> </text:span></text:a><text:a xlink:type="simple" xlink:href="#download"><text:span text:style-name="T21">HYPERLINK "#download"</text:span></text:a><text:a xlink:type="simple" xlink:href="#download"><text:span text:style-name="T20">e</text:span></text:a><text:a xlink:type="simple" xlink:href="#download"><text:span text:style-name="T21">HYPERLINK "#download"</text:span></text:a><text:a xlink:type="simple" xlink:href="#download"><text:span text:style-name="T20"> </text:span></text:a><text:a xlink:type="simple" xlink:href="#download"><text:span text:style-name="T21">HYPERLINK "#download"</text:span></text:a><text:a xlink:type="simple" xlink:href="#download"><text:span text:style-name="T20">upload</text:span></text:a></text:p>
        </text:list-item>
        <text:list-item>
          <text:p text:style-name="P51"><text:a xlink:type="simple" xlink:href="#gest_mess"><text:span text:style-name="T20">Gestione dei messaggi </text:span></text:a></text:p>
        </text:list-item>
        <text:list-item>
          <text:p text:style-name="P51"><text:a xlink:type="simple" xlink:href="#classi"><text:span text:style-name="T20">Classi</text:span></text:a></text:p>
        </text:list-item>
      </text:list>
      <text:p text:style-name="P30"><text:soft-page-break/></text:p>
      <text:p text:style-name="P30"/>
      <text:p text:style-name="P30"/>
      <text:p text:style-name="P30"/>
      <text:p text:style-name="P30"/>
      <text:p text:style-name="P30"/>
      <text:p text:style-name="P30"/>
      <text:p text:style-name="P30"/>
      <text:p text:style-name="P30"/>
      <text:p text:style-name="P35">Configurazione del bando</text:p>
      <text:p text:style-name="P30"/>
      <text:p text:style-name="P24">C'è la configurazione di CORE che descrive il comportamento della particolare installazione del CORE: dove salvare i file, directory temporanee, posizione dei file js e css, etc.</text:p>
      <text:p text:style-name="P24">Ci sono configurazioni di Bando che descrivono il comportamento del particolare bando, queste configurazioni si dividono in 3 tipologie: di DB (separate dalle altre perché per ragioni di sicurezza potrebbero essere criptate), di Bando vere e proprie (descrivono "il bando", date di apertura, di chiusura, parternariato, etc. tutte le istallazioni di questo bando condividono queste informazioni quindi NON SONO CONFIGURAZIONI DA TOCCARE IN FASE DI PUBBLICAZIONE) e configurazioni locali che descrivono la particolare installazione di questo bando su la particolare macchina (percorsi, core utilizzato, debug, manutenzione, etc) tutte le modifiche di gestione del bando finiscono qui.</text:p>
      <text:p text:style-name="P24">Altri file di configurazione sono: informazioni.php, comunicazioni.php, datamap.php, e_map.php/emap.php (deprecato in favore di datamap.php).</text:p>
      <text:p text:style-name="P24">Per configurare un bando si edita il file conf.php. Di seguito un es. di configurazione:</text:p>
      <text:p text:style-name="P3"><text:span text:style-name="T22">define(</text:span><text:span text:style-name="T44">'TITLE'</text:span><text:span text:style-name="T22">, </text:span><text:span text:style-name="T44">'Title del bando'</text:span><text:span text:style-name="T22">); </text:span><text:span text:style-name="T55">//è il title che appare nel tag title nella sezione head della pagina</text:span></text:p>
      <text:p text:style-name="P31"/>
      <text:p text:style-name="P39">//Gestione</text:p>
      <text:p text:style-name="P4"><text:span text:style-name="T22">define(</text:span><text:span text:style-name="T44">'DATA_APERTURA'</text:span><text:span text:style-name="T22">, </text:span><text:span text:style-name="T44">'2012-04-16 9:00:00'</text:span><text:span text:style-name="T22">); </text:span><text:span text:style-name="T55">//string es. '1970-01-01 00:00:00'</text:span></text:p>
      <text:p text:style-name="P4"><text:span text:style-name="T22">define(</text:span><text:span text:style-name="T44">'DATA_CHIUSURA'</text:span><text:span text:style-name="T22">, </text:span><text:span text:style-name="T44">'2012-06-15 13:00:00'</text:span><text:span text:style-name="T22">); </text:span><text:span text:style-name="T55">//string es. '1970-01-01 00:00:00'</text:span></text:p>
      <text:p text:style-name="P36">con queste due define si settano la data di apertura e di chiusura di un bando</text:p>
      <text:p text:style-name="P39">//Documentazione online (FAQ, allegati, etc)</text:p>
      <text:p text:style-name="P4"><text:span text:style-name="T22">define(</text:span><text:span text:style-name="T44">'URL_BANDO'</text:span><text:span text:style-name="T22">, </text:span><text:span text:style-name="T44">'</text:span><text:a xlink:type="simple" xlink:href="http://www.sviluppo.toscana.it/bando"><text:span text:style-name="T45">http://www.sviluppo.toscana.it/bando</text:span></text:a><text:span text:style-name="T44">'</text:span><text:span text:style-name="T22">); </text:span><text:span text:style-name="T55">//string es. '</text:span><text:a xlink:type="simple" xlink:href="http://www.sviluppo.toscana.it/"><text:span text:style-name="T56">http://www.sviluppo.toscana.it/</text:span></text:a><text:span text:style-name="T55">' (lasciare vuoto '' per disabilitare)</text:span></text:p>
      <text:p text:style-name="P31"/>
      <text:p text:style-name="P39">//CUP</text:p>
      <text:p text:style-name="P4"><text:span text:style-name="T22">define(</text:span><text:span text:style-name="T44">'NUM_ATTO'</text:span><text:span text:style-name="T22">, 0); </text:span><text:span text:style-name="T55">//int</text:span></text:p>
      <text:p text:style-name="P4"><text:span text:style-name="T22">define(</text:span><text:span text:style-name="T44">'DATA_ATTO'</text:span><text:span text:style-name="T22">, </text:span><text:span text:style-name="T44">'1970-01-01'</text:span><text:span text:style-name="T22">); </text:span><text:span text:style-name="T55">//string es. '2010-12-31'</text:span></text:p>
      <text:p text:style-name="P4"><text:soft-page-break/><text:span text:style-name="T22">define(</text:span><text:span text:style-name="T44">'COD_SR'</text:span><text:span text:style-name="T22">, 0); </text:span><text:span text:style-name="T55">//int</text:span></text:p>
      <text:p text:style-name="P31"/>
      <text:p text:style-name="P39">//Mail</text:p>
      <text:p text:style-name="P4"><text:span text:style-name="T22">define(</text:span><text:span text:style-name="T44">'MAIL_ASSISTENZA'</text:span><text:span text:style-name="T22">, </text:span><text:span text:style-name="T44">'assistenzaasili@sviluppo.toscana.it'</text:span><text:span text:style-name="T22">); </text:span><text:span text:style-name="T55">//string</text:span></text:p>
      <text:p text:style-name="P4"><text:span text:style-name="T22">define(</text:span><text:span text:style-name="T44">'MAIL_SUPPORTO'</text:span><text:span text:style-name="T22">, </text:span><text:span text:style-name="T44">'supportoasili@sviluppo.toscana.it'</text:span><text:span text:style-name="T22">); </text:span><text:span text:style-name="T55">//string</text:span></text:p>
      <text:p text:style-name="P31"/>
      <text:p text:style-name="P39">//Config</text:p>
      <text:p text:style-name="P4"><text:span text:style-name="T22">define(</text:span><text:span text:style-name="T44">'ATTIVITA'</text:span><text:span text:style-name="T22">, </text:span><text:span text:style-name="T60">true</text:span><text:span text:style-name="T22">);</text:span></text:p>
      <text:p text:style-name="P4"><text:span text:style-name="T22">define(</text:span><text:span text:style-name="T44">'PARTENARIATO'</text:span><text:span text:style-name="T22">, </text:span><text:span text:style-name="T60">FALSE</text:span><text:span text:style-name="T22">);</text:span></text:p>
      <text:p text:style-name="P40">questa define setta il bando in modo da predisporre un progetto con partneriato o un progetto singolo</text:p>
      <text:p text:style-name="P4"><text:span text:style-name="T22">define(</text:span><text:span text:style-name="T44">'CHAT'</text:span><text:span text:style-name="T22">, </text:span><text:span text:style-name="T60">FALSE</text:span><text:span text:style-name="T22">); </text:span><text:span text:style-name="T55">//boolean</text:span></text:p>
      <text:p text:style-name="P39">setta se il bando ha assistenza in chat</text:p>
      <text:p text:style-name="P4"><text:span text:style-name="T22">define(</text:span><text:span text:style-name="T44">'PRESENTAZIONE_AUTOMATICA'</text:span><text:span text:style-name="T22">, </text:span><text:span text:style-name="T60">TRUE</text:span><text:span text:style-name="T22">);</text:span></text:p>
      <text:p text:style-name="P4"><text:span text:style-name="T22">define(</text:span><text:span text:style-name="T44">'PRESENTAZIONE_DEPRECA_DOC_GENERATI'</text:span><text:span text:style-name="T22">, </text:span><text:span text:style-name="T60">FALSE</text:span><text:span text:style-name="T22">);</text:span></text:p>
      <text:p text:style-name="P4"><text:span text:style-name="T22">define(</text:span><text:span text:style-name="T44">'BORN_CORE'</text:span><text:span text:style-name="T22">, 13);</text:span></text:p>
      <text:p text:style-name="P41">versione del core </text:p>
      <text:p text:style-name="P4"><text:span text:style-name="T22">define(</text:span><text:span text:style-name="T44">'TICKET'</text:span><text:span text:style-name="T22">, </text:span><text:span text:style-name="T60">false</text:span><text:span text:style-name="T22">);</text:span></text:p>
      <text:p text:style-name="P42">abilita la gestione dei ticket di assistenza.</text:p>
      <text:p text:style-name="P30"/>
      <text:p text:style-name="P42">La classe che gestisce queste define è la classe Config.php.</text:p>
      <text:p text:style-name="P42">La classe restituisce i valori, gestisce i valori readonly (alla define), lancia eccezioni in caso di configurazioni impossibili. </text:p>
      <text:p text:style-name="P42">Non specificando una define() non scrivendola/rimuovendola farà si che il CORE utilizzi l'impostazione di default per quella costante.</text:p>
      <text:p text:style-name="P30"/>
      <text:p text:style-name="P42">La classe config è chiamata in modo statico dal suo metodo init() in common.php:</text:p>
      <text:p text:style-name="P30"/>
      <text:p text:style-name="P3"><text:span text:style-name="T36">Config::</text:span><text:span text:style-name="T38">init</text:span><text:span text:style-name="T36">();</text:span></text:p>
      <text:p text:style-name="P30"/>
      <text:p text:style-name="P42">Vediamo la classe nel dettaglio:</text:p>
      <text:p text:style-name="P30"/>
      <text:p text:style-name="P30"/>
      <text:p text:style-name="P42">il metodo init():</text:p>
      <text:p text:style-name="P49">/**</text:p>
      <text:p text:style-name="P17"><text:tab/> * Metodo statico per inizializzare la classe config dando la parvenza di un approccio progedurale.</text:p>
      <text:p text:style-name="P17"><text:tab/> */</text:p>
      <text:p text:style-name="P2"><text:span text:style-name="T36"><text:tab/></text:span><text:span text:style-name="T65">public static function </text:span><text:span text:style-name="T38">init</text:span><text:span text:style-name="T36">()</text:span></text:p>
      <text:p text:style-name="P19"><text:tab/>{</text:p>
      <text:p text:style-name="P2"><text:soft-page-break/><text:span text:style-name="T36"><text:tab/><text:tab/></text:span><text:span text:style-name="T65">self</text:span><text:span text:style-name="T36">::</text:span><text:span text:style-name="T52">$instance</text:span><text:span text:style-name="T36"> = </text:span><text:span text:style-name="T65">new </text:span><text:span text:style-name="T36">Config();</text:span></text:p>
      <text:p text:style-name="P19"><text:tab/>}</text:p>
      <text:p text:style-name="P30"/>
      <text:p text:style-name="P42">il metodo init istanzia la classe e lancia il costruttore che racchiude le chiamate ai metodi principali della classe:</text:p>
      <text:p text:style-name="P30"/>
      <text:p text:style-name="P3"><text:span text:style-name="T37"><text:tab/> <text:s text:c="2"/></text:span><text:span text:style-name="T65">self</text:span><text:span text:style-name="T36">::</text:span><text:span text:style-name="T52">$instance</text:span><text:span text:style-name="T36">-&gt;defaults();</text:span></text:p>
      <text:p text:style-name="P4"><text:span text:style-name="T39"><text:s text:c="9"/></text:span><text:span text:style-name="T65">self</text:span><text:span text:style-name="T36">::</text:span><text:span text:style-name="T52">$instance</text:span><text:span text:style-name="T36">-&gt;conf();</text:span></text:p>
      <text:p text:style-name="P4"><text:span text:style-name="T65"><text:s text:c="9"/>self</text:span><text:span text:style-name="T36">::</text:span><text:span text:style-name="T52">$instance</text:span><text:span text:style-name="T36">-&gt;conf_check();</text:span></text:p>
      <text:p text:style-name="P30"/>
      <text:p text:style-name="P3"><text:span text:style-name="T24">defaults() </text:span><text:span text:style-name="T23">verifica se vi siano le define all'interno del conf e se non le trova setta parametri di default, es.</text:span></text:p>
      <text:p text:style-name="P30"/>
      <text:p text:style-name="P1"><text:span text:style-name="T65">if </text:span><text:span text:style-name="T39">( !</text:span><text:span text:style-name="T40">defined</text:span><text:span text:style-name="T39">(</text:span><text:span text:style-name="T53">'ATECO02'</text:span><text:span text:style-name="T39">) ) </text:span><text:span text:style-name="T40">define</text:span><text:span text:style-name="T39">(</text:span><text:span text:style-name="T53">'ATECO02'</text:span><text:span text:style-name="T39">, </text:span><text:span text:style-name="T65">true</text:span><text:span text:style-name="T39">);</text:span></text:p>
      <text:p text:style-name="P30"/>
      <text:p text:style-name="P30"/>
      <text:p text:style-name="P42">Il metodo conf() legge il file conf.php presente nella cartella includes, il metodo recupera i parametri dei tre db interessati dal bando, il db del bando e due db validi per tutti i bandi che contengono tabelle di servizio con valori predefiniti.</text:p>
      <text:p text:style-name="P3"><text:span text:style-name="T23">il metodo</text:span><text:span text:style-name="T1"> </text:span><text:span text:style-name="T6">conf() </text:span><text:span text:style-name="T3">:</text:span></text:p>
      <text:p text:style-name="P30"/>
      <text:p text:style-name="P1"><text:span text:style-name="T61">private function </text:span><text:span text:style-name="T26">conf()</text:span></text:p>
      <text:p text:style-name="P21"><text:tab/>{</text:p>
      <text:p text:style-name="P2"><text:span text:style-name="T27">1<text:tab/><text:tab/></text:span><text:span text:style-name="T61">foreach</text:span><text:span text:style-name="T27">(</text:span><text:span text:style-name="T61">array</text:span><text:span text:style-name="T27">(</text:span><text:span text:style-name="T46">'db'</text:span><text:span text:style-name="T27">, </text:span><text:span text:style-name="T46">'auth'</text:span><text:span text:style-name="T27">, </text:span><text:span text:style-name="T46">'serv'</text:span><text:span text:style-name="T27">) </text:span><text:span text:style-name="T61">as </text:span><text:span text:style-name="T27">$g) {</text:span></text:p>
      <text:p text:style-name="P2"><text:span text:style-name="T27">2</text:span><text:span text:style-name="T26"> </text:span><text:span text:style-name="T62"><text:s text:c="24"/></text:span><text:span text:style-name="T63"><text:s text:c="3"/>foreach</text:span><text:span text:style-name="T28">(</text:span><text:span text:style-name="T63">array</text:span><text:span text:style-name="T28">(</text:span><text:span text:style-name="T47">'driver'</text:span><text:span text:style-name="T28">, </text:span><text:span text:style-name="T47">'file'</text:span><text:span text:style-name="T28">, </text:span><text:span text:style-name="T47">'name'</text:span><text:span text:style-name="T28">, </text:span><text:span text:style-name="T47">'host'</text:span><text:span text:style-name="T28">, </text:span><text:span text:style-name="T47">'user'</text:span><text:span text:style-name="T28">, </text:span><text:span text:style-name="T47">'passwd'</text:span><text:span text:style-name="T28">, </text:span><text:span text:style-name="T47">'host'</text:span><text:span text:style-name="T28">, </text:span><text:span text:style-name="T47">'port'</text:span><text:span text:style-name="T28">) </text:span><text:span text:style-name="T63">as </text:span><text:span text:style-name="T28">$k) {</text:span></text:p>
      <text:p text:style-name="P2"><text:span text:style-name="T27">3<text:tab/><text:tab/><text:tab/><text:tab/>$var = </text:span><text:span text:style-name="T46">"</text:span><text:span text:style-name="T27">{$g}</text:span><text:span text:style-name="T46">_</text:span><text:span text:style-name="T27">{$k}</text:span><text:span text:style-name="T46">"</text:span><text:span text:style-name="T27">;</text:span></text:p>
      <text:p text:style-name="P2"><text:span text:style-name="T27">4<text:tab/><text:tab/><text:tab/><text:tab/></text:span><text:span text:style-name="T61">global </text:span><text:span text:style-name="T27">$$var;</text:span></text:p>
      <text:p text:style-name="P21"><text:tab/><text:tab/><text:tab/>}</text:p>
      <text:p text:style-name="P21"><text:tab/><text:tab/>}</text:p>
      <text:p text:style-name="P2"><text:span text:style-name="T27">5<text:tab/><text:tab/></text:span><text:span text:style-name="T61">require_once </text:span><text:span text:style-name="T27">CORE . </text:span><text:span text:style-name="T46">'/includes/conf.php'</text:span><text:span text:style-name="T27">;</text:span></text:p>
      <text:p text:style-name="P21"><text:tab/>}</text:p>
      <text:p text:style-name="P15">1 <text:s text:c="2"/>viene letto l'array che contiene i prefissi dei tre db nella variabile $g</text:p>
      <text:p text:style-name="P15">2 <text:s text:c="2"/>viene letto l'array con i suffissi dei parametri dei db nella variabile $k</text:p>
      <text:p text:style-name="P15">3 <text:s text:c="2"/>viene ricostruita la variabile db parametro per parametro </text:p>
      <text:p text:style-name="P15"><text:soft-page-break/>4 <text:s text:c="2"/>la variabile viene poi preceduta dalla keyword global per poter essere letta fuori dalla classe</text:p>
      <text:p text:style-name="P1"><text:span text:style-name="T12">5 <text:s text:c="3"/>l'include del conf.php presente nel core</text:span><text:span text:style-name="T11"> </text:span></text:p>
      <text:p text:style-name="P10"/>
      <text:p text:style-name="P10"/>
      <text:p text:style-name="P10"/>
      <text:p text:style-name="P10"/>
      <text:p text:style-name="P16">Autenticazione e procedura di registrazione</text:p>
      <text:p text:style-name="P42">Login e autenticazione sono processi gestiti dal core in base alla configurazione del bando, in particolare se la define 'PARTENARIATO' è settata a TRUE lo step di registrazione cambia, e al titolo del progetto si aggiunge un modulo in cui indicare se il progetto ha partner.</text:p>
      <text:p text:style-name="P3"><text:span text:style-name="T3">Quando si accede al sito del bando il core verifica </text:span><text:span text:style-name="T23">che l'utente sia o meno autenticato, nel caso sia autenticato e la sua sessione ancora valida il sistema reindirizza alla home, se la sessione è scaduta il sistema propone la pagina di login da dove è possibile accedere se in possesso delle credenziali o chiedere una nuova registrazione.</text:span></text:p>
      <text:p text:style-name="P42">La classe che si occupa di tutto questo è la classe astratta AUTH i cui metodi vengono richiamati nel common.php.</text:p>
      <text:p text:style-name="P42">la classe ha tre costanti e quattro metodi.</text:p>
      <text:p text:style-name="P42">Le costanti:</text:p>
      <text:p text:style-name="P3"><text:a xlink:type="simple" xlink:href="http://srvsviluppo.bicnet.it/bando_core_manual/Auth/Auth.html#AUTHNTCD"><text:span text:style-name="T69">AUTHNTCD</text:span></text:a><text:span text:style-name="T22">='authenticated'</text:span></text:p>
      <text:p text:style-name="P3"><text:a xlink:type="simple" xlink:href="http://srvsviluppo.bicnet.it/bando_core_manual/Auth/Auth.html#PSWDHASH"><text:span text:style-name="T69">PSWDHASH</text:span></text:a><text:span text:style-name="T22">='password_hash'</text:span></text:p>
      <text:p text:style-name="P3"><text:a xlink:type="simple" xlink:href="http://srvsviluppo.bicnet.it/bando_core_manual/Auth/Auth.html#USERNAME"><text:span text:style-name="T69">USERNAME</text:span></text:a><text:span text:style-name="T22">='username'</text:span></text:p>
      <text:p text:style-name="P30"/>
      <text:p text:style-name="P42">Innanzitutto il metodo authenticated verifica se l'utente è autenticato, se cioè la costante AUTHNTCD è valorizzata e quindi in sessione:</text:p>
      <text:p text:style-name="P30"/>
      <text:p text:style-name="P78">/**</text:p>
      <text:p text:style-name="P78"><text:tab/> *</text:p>
      <text:p text:style-name="P78"><text:tab/> * Metodo per interrogare se l'utente è autenticato.</text:p>
      <text:p text:style-name="P6"><text:span text:style-name="T68"><text:tab/> * </text:span><text:span text:style-name="T70">@return</text:span><text:span text:style-name="T68"> bool</text:span></text:p>
      <text:p text:style-name="P78"><text:tab/> */</text:p>
      <text:p text:style-name="P6"><text:span text:style-name="T28"><text:tab/></text:span><text:span text:style-name="T63">public static function </text:span><text:span text:style-name="T30">authenticated</text:span><text:span text:style-name="T28">()</text:span></text:p>
      <text:p text:style-name="P78"><text:soft-page-break/><text:tab/>{</text:p>
      <text:p text:style-name="P6"><text:span text:style-name="T28"><text:tab/><text:tab/></text:span><text:span text:style-name="T63">return </text:span><text:span text:style-name="T28">!</text:span><text:span text:style-name="T63">empty</text:span><text:span text:style-name="T28">($_SESSION[</text:span><text:span text:style-name="T63">self</text:span><text:span text:style-name="T28">::</text:span><text:span text:style-name="T49">AUTHNTCD</text:span><text:span text:style-name="T28">]);</text:span></text:p>
      <text:p text:style-name="P78"><text:tab/>}</text:p>
      <text:p text:style-name="P79"/>
      <text:p text:style-name="P30"/>
      <text:p text:style-name="P30"/>
      <text:p text:style-name="P30"/>
      <text:p text:style-name="P42">il metodo login() <text:s/>verifica le credenziali di accesso: username e password.</text:p>
      <text:p text:style-name="P42">Se username e password non sono in sessione allora il metodo ne controlla l'esistenza nel db e se le trova rigenera la sessione e setta a TRUE la costante e setta le altre due costanti con i valori del db.</text:p>
      <text:p text:style-name="P30"/>
      <text:p text:style-name="P6"><text:span text:style-name="T63">public static function </text:span><text:span text:style-name="T30">login</text:span><text:span text:style-name="T28">()</text:span></text:p>
      <text:p text:style-name="P78"><text:tab/>{</text:p>
      <text:p text:style-name="P6"><text:span text:style-name="T28"><text:tab/><text:tab/></text:span><text:span text:style-name="T63">if </text:span><text:span text:style-name="T28">( !</text:span><text:span text:style-name="T63">isset</text:span><text:span text:style-name="T28">($_SESSION[</text:span><text:span text:style-name="T63">self</text:span><text:span text:style-name="T28">::</text:span><text:span text:style-name="T49">USERNAME</text:span><text:span text:style-name="T28">]) ) </text:span><text:span text:style-name="T63">throw new </text:span><text:span text:style-name="T28">AuthException(</text:span><text:span text:style-name="T47">'Username not in session.'</text:span><text:span text:style-name="T28">, AuthException::</text:span><text:span text:style-name="T49">NOT_AUTHENTICATED</text:span><text:span text:style-name="T28">);</text:span></text:p>
      <text:p text:style-name="P6"><text:span text:style-name="T28"><text:tab/><text:tab/></text:span><text:span text:style-name="T63">if </text:span><text:span text:style-name="T28">( !</text:span><text:span text:style-name="T63">isset</text:span><text:span text:style-name="T28">($_SESSION[</text:span><text:span text:style-name="T63">self</text:span><text:span text:style-name="T28">::</text:span><text:span text:style-name="T49">PSWDHASH</text:span><text:span text:style-name="T28">]) ) </text:span><text:span text:style-name="T63">throw new </text:span><text:span text:style-name="T28">AuthException(</text:span><text:span text:style-name="T47">'Password not in session.'</text:span><text:span text:style-name="T28">, AuthException::</text:span><text:span text:style-name="T49">NOT_AUTHENTICATED</text:span><text:span text:style-name="T28">);</text:span></text:p>
      <text:p text:style-name="P6"><text:span text:style-name="T28"><text:tab/><text:tab/>$db = </text:span><text:span text:style-name="T63">new </text:span><text:span text:style-name="T28">AuthDB();</text:span></text:p>
      <text:p text:style-name="P6"><text:span text:style-name="T28"><text:tab/><text:tab/>$stmt = $db-&gt;prepare(Database::</text:span><text:span text:style-name="T30">SQL</text:span><text:span text:style-name="T28">(</text:span><text:span text:style-name="T47">'auth_login'</text:span><text:span text:style-name="T28">));</text:span></text:p>
      <text:p text:style-name="P6"><text:span text:style-name="T28"><text:tab/><text:tab/>$stmt-&gt;execute(</text:span><text:span text:style-name="T63">array</text:span><text:span text:style-name="T28">($_SESSION[</text:span><text:span text:style-name="T63">self</text:span><text:span text:style-name="T28">::</text:span><text:span text:style-name="T49">USERNAME</text:span><text:span text:style-name="T28">], $_SESSION[</text:span><text:span text:style-name="T63">self</text:span><text:span text:style-name="T28">::</text:span><text:span text:style-name="T49">PSWDHASH</text:span><text:span text:style-name="T28">]));</text:span></text:p>
      <text:p text:style-name="P6"><text:span text:style-name="T28"><text:tab/><text:tab/>$result = $stmt-&gt;fetch(</text:span><text:span text:style-name="T31">PDO</text:span><text:span text:style-name="T28">::</text:span><text:span text:style-name="T49">FETCH_ASSOC</text:span><text:span text:style-name="T28">);</text:span></text:p>
      <text:p text:style-name="P6"><text:span text:style-name="T28"><text:tab/><text:tab/></text:span><text:span text:style-name="T63">if </text:span><text:span text:style-name="T28">( $result ) {</text:span></text:p>
      <text:p text:style-name="P6"><text:span text:style-name="T28"><text:tab/><text:tab/><text:tab/></text:span><text:span text:style-name="T63">if</text:span><text:span text:style-name="T28">( !PERSISTENT_CONNECTIONS ) {</text:span></text:p>
      <text:p text:style-name="P6"><text:span text:style-name="T28"><text:tab/><text:tab/><text:tab/><text:tab/>$db = </text:span><text:span text:style-name="T63">new </text:span><text:span text:style-name="T28">Database();</text:span></text:p>
      <text:p text:style-name="P6"><text:span text:style-name="T28"><text:tab/><text:tab/><text:tab/><text:tab/>$db-&gt;prepare(Database::</text:span><text:span text:style-name="T30">SQL</text:span><text:span text:style-name="T28">(</text:span><text:span text:style-name="T47">'tracciamenti_init'</text:span><text:span text:style-name="T28">))-&gt;execute(</text:span><text:span text:style-name="T63">array</text:span><text:span text:style-name="T28">($result[</text:span><text:span text:style-name="T47">'id'</text:span><text:span text:style-name="T28">]));</text:span></text:p>
      <text:p text:style-name="P78"><text:tab/><text:tab/><text:tab/>}</text:p>
      <text:p text:style-name="P6"><text:span text:style-name="T28"><text:tab/><text:tab/><text:tab/></text:span><text:span text:style-name="T57">//if(challenge) new AuthException('Challenge fallita.', AuthException::FailedChallenge);</text:span></text:p>
      <text:p text:style-name="P6"><text:span text:style-name="T28"><text:tab/><text:tab/><text:tab/>$_SESSION[</text:span><text:span text:style-name="T63">self</text:span><text:span text:style-name="T28">::</text:span><text:span text:style-name="T49">AUTHNTCD</text:span><text:span text:style-name="T28">] = </text:span><text:span text:style-name="T63">true</text:span><text:span text:style-name="T28">;</text:span></text:p>
      <text:p text:style-name="P6"><text:span text:style-name="T28"><text:tab/><text:tab/><text:tab/></text:span><text:span text:style-name="T63">return new </text:span><text:span text:style-name="T28">Utente($result[</text:span><text:span text:style-name="T47">'id'</text:span><text:span text:style-name="T28">]); </text:span><text:span text:style-name="T57">// in auth_login.sql 'SELECT something AS ID FROM users WHERE...'</text:span></text:p>
      <text:p text:style-name="P6"><text:span text:style-name="T28"><text:tab/><text:tab/>} </text:span><text:span text:style-name="T63">else </text:span><text:span text:style-name="T28">{</text:span></text:p>
      <text:p text:style-name="P6"><text:span text:style-name="T28"><text:tab/><text:tab/><text:tab/></text:span><text:span text:style-name="T63">self</text:span><text:span text:style-name="T28">::</text:span><text:span text:style-name="T30">logout</text:span><text:span text:style-name="T28">();</text:span></text:p>
      <text:p text:style-name="P6"><text:span text:style-name="T28"><text:tab/><text:tab/><text:tab/></text:span><text:span text:style-name="T63">throw new </text:span><text:span text:style-name="T28">AuthException(</text:span><text:span text:style-name="T47">'Autenticazione fallita.'</text:span><text:span text:style-name="T28">, </text:span><text:soft-page-break/><text:span text:style-name="T28">AuthException::</text:span><text:span text:style-name="T49">FAILED_AUTHENTICATION</text:span><text:span text:style-name="T28">);</text:span></text:p>
      <text:p text:style-name="P78"><text:tab/><text:tab/>}</text:p>
      <text:p text:style-name="P83"><text:tab/>}</text:p>
      <text:p text:style-name="P30"/>
      <text:p text:style-name="P30"/>
      <text:p text:style-name="P42">Nel common vengono gestite le eccezioni in caso di mancata autenticazione. In caso di sessione scaduta viene chiamata la funzione redirect che riporta alla pagina di login il cui controller login.php riceve in post username e password, nel controller si settano le variabili di sessione attraverso le chiamate statiche alle costanti della classe auth. Al termine dello script viene lanciata la funzione redirect alla home page redirect('home.php'). </text:p>
      <text:p text:style-name="P42">Se le credenziali d'accesso sono errate la gestione delle eccezioni nel common reindirizza alla pagina di login con segnalazione di errore credenziali. </text:p>
      <text:p text:style-name="P30"/>
      <text:p text:style-name="P3"><text:span text:style-name="T23">Quando l'utente si autentica per la prima volta con le credenziali d'accesso accede al file </text:span><text:span text:style-name="T25">anagrafica.php</text:span><text:span text:style-name="T23">. Il controller verifica innanzitutto lo stato del soggetto che può assumere i seguenti valori:</text:span></text:p>
      <text:p text:style-name="P30"/>
      <text:list xml:id="list644184622536806148" text:style-name="L3">
        <text:list-item>
          <text:p text:style-name="P74">confermato autorizzato</text:p>
        </text:list-item>
        <text:list-item>
          <text:p text:style-name="P74">confermato non autorizzato</text:p>
        </text:list-item>
        <text:list-item>
          <text:p text:style-name="P74">non confermato non autorizzato</text:p>
        </text:list-item>
      </text:list>
      <text:p text:style-name="P30"/>
      <text:p text:style-name="P42">Il soggetto o ente è confermato se il soggetto (ente) ha già inviato i suoi dati attraverso il form di registrazione ente, non confermato se non vi sono ancora dati sul db e in sostanza il soggetto non è ancora esistente, cioè esiste solo l'utenza. </text:p>
      <text:p text:style-name="P42">Il soggetto o ente non è autorizzato quando ha inviato per la prima volta i dati dell'ente o quando ha modificato determinati campi che comportano un controllo da parte degli attivatori.</text:p>
      <text:p text:style-name="P42">I dati che comportano la disattivazione temporanea dell'account sono controllati attraverso la chiamata statica al metodo get() della classe Config. Al metodo get viene passato l'argomento $soggetto_campi_critici che è un array che contiene i campi modificati, nel metodo è presente l'array con i campi che determinano la disattivazione: </text:p>
      <text:p text:style-name="P42">'tipo_ente', 'dimensione', 'nome_rappr', 'cognome_rappr', 'cf_rappr', 'nato_a', 'data_nascita', 'num_doc', 'rag_sociale', 'cf_ente', 'ateco_2002', 'ateco_2007'.</text:p>
      <text:p text:style-name="P42">Anche i campi di upload determinano la disattivazione dell'account.</text:p>
      <text:p text:style-name="P42">Se lo stato dell'ente è confermato e autorizzato allora il controller visualizzerà nel <text:soft-page-break/>template le parti che consentono di accedere alla compilazione della domanda, altrimenti la vista visualizzerà il template anagrafica_conferma.</text:p>
      <text:p text:style-name="P30"/>
      <text:p text:style-name="P3"><text:span text:style-name="T23">Lo stato autorizzato/non autorizzato è determinato da una funzione in javascript che effettua una chiamata asincrona al file rpc.php. Il richiamo alla funzione è presente nel template </text:span><text:span text:style-name="T25">_amministrazione_soggetto.html</text:span><text:span text:style-name="T23">, il valore della variabile </text:span><text:span text:style-name="T25">x.soggetto_autorizzato</text:span><text:span text:style-name="T23"> passata da smarty può assumere stato true nel caso l'ente sia autorizzato dopo il click sul flag (raffigurato come una bandierina verde), il valore della variabile </text:span><text:span text:style-name="T25">x.soggetto_confermato</text:span><text:span text:style-name="T23"> può assumere stato true nel caso l'utente sia stato autorizzato dopo modifiche all'anagrafica. Nel template è presente il file js </text:span><text:span text:style-name="T25">autorizza_soggetti.js</text:span><text:span text:style-name="T23"> che si occupa di autorizzare il soggetto. </text:span></text:p>
      <text:p text:style-name="P3"><text:span text:style-name="T23">La funzione richiamata è la </text:span><text:span text:style-name="T25">sbjToggleJson(id, fn, msg, mtv, $obj)</text:span><text:span text:style-name="T23"> che accetta 5 argomenti: id dell'ente, la funzione remota, il messaggio di conferma, la motivazione (nel caso non si autorizzi), e il flag approvated/not_approvated.</text:span></text:p>
      <text:p text:style-name="P42">Se $obj è 'flag_approvated' allora viene chiamata la funzione remota rpc() <text:s/>con questi argomenti:</text:p>
      <text:p text:style-name="P30"/>
      <text:p text:style-name="P46">id = “id_ente”</text:p>
      <text:p text:style-name="P3"><text:span text:style-name="T36">fn = </text:span><text:span text:style-name="T71">"sbjAutorize”</text:span></text:p>
      <text:p text:style-name="P3"><text:span text:style-name="T36">msg = </text:span><text:span text:style-name="T71">"Il soggetto è stato autorizzato."</text:span><text:span text:style-name="T36">;</text:span></text:p>
      <text:p text:style-name="P80"/>
      <text:p text:style-name="P81">in rpc.php è presente uno switch del tipo di funzione chiamata, in questo caso lo switch attiva questo pezzo di codice:</text:p>
      <text:p text:style-name="P2"><text:span text:style-name="T36"><text:tab/></text:span><text:span text:style-name="T2">case 'sbjAutorize':</text:span></text:p>
      <text:p text:style-name="P12">1<text:tab/>if ( !grpis($user, ACT, ADM, MNG) ) throw new Exception("RPC({$_GET['fn']}): Permesso negato.");</text:p>
      <text:p text:style-name="P12">2<text:tab/><text:tab/>if ( !$_GET['id'] ) throw new FilterException("RPC({$_GET['fn']}): ID errato.");</text:p>
      <text:p text:style-name="P12">3<text:tab/><text:tab/>$s = new Ente((int)$_GET['id']);</text:p>
      <text:p text:style-name="P12">4<text:tab/><text:tab/>$s-&gt;soggetto_autorizzato = true;</text:p>
      <text:p text:style-name="P12">5<text:tab/><text:tab/>if ( $_GET['x'] == 'true' ) {</text:p>
      <text:p text:style-name="P12">6<text:tab/><text:tab/><text:tab/>foreach (new Utenti(array('id_ente' =&gt; $s-&gt;id_ente)) as $u) {</text:p>
      <text:p text:style-name="P12"><text:tab/><text:tab/><text:tab/><text:tab/>$mail = new Mail(Mail::ATTIVAZIONE);</text:p>
      <text:p text:style-name="P12"><text:tab/><text:tab/><text:tab/><text:tab/>$mail-&gt;AddAddress($u-&gt;email, $u-&gt;nome . ' ' . $u-&gt;cognome);</text:p>
      <text:p text:style-name="P12"><text:tab/><text:tab/><text:tab/><text:tab/>$mail-&gt;AddBCC(MAIL_SUPPORTO);</text:p>
      <text:p text:style-name="P12"><text:soft-page-break/><text:tab/><text:tab/><text:tab/><text:tab/>$mail-&gt;AddBCC(MAIL_ASSISTENZA);</text:p>
      <text:p text:style-name="P12"><text:tab/><text:tab/><text:tab/><text:tab/>$mail-&gt;assign('user', $u);</text:p>
      <text:p text:style-name="P12"><text:tab/><text:tab/><text:tab/><text:tab/>$mail-&gt;Send();</text:p>
      <text:p text:style-name="P12"><text:tab/><text:tab/><text:tab/>}</text:p>
      <text:p text:style-name="P12"><text:tab/><text:tab/>}</text:p>
      <text:p text:style-name="P12">7<text:tab/><text:tab/>exit(json_encode(SUCCESS));</text:p>
      <text:p text:style-name="P81">Vediamo il codice punto per punto:</text:p>
      <text:p text:style-name="P81">1 <text:s/>viene controllato che la richiesta non arrivi da un presentatore, nel caso viene generata un'eccezione</text:p>
      <text:p text:style-name="P81">2 <text:s text:c="2"/>viene controllato che esista l'id del soggetto e viene generata un'eccezione nel caso non esista</text:p>
      <text:p text:style-name="P81">3 <text:s text:c="3"/>viene istanziata la classe ente</text:p>
      <text:p text:style-name="P81">4 <text:s text:c="3"/>la proprietà soggetto_autorizzato della classe viene settata a TRUE</text:p>
      <text:p text:style-name="P81">5 <text:s text:c="3"/>se esiste window_sendmail come argomento allora viene eseguito il ciclo</text:p>
      <text:p text:style-name="P7"><text:span text:style-name="T3">6 <text:s text:c="4"/>viene istanziata la classe utenti settando un array con <text:s/>una proprietà della classe (id_ente) con il valore ottenuto dalla chiamata alla proprietà id_ente dell'istanza $s della classe ente, l'istanza diventa l'item del foreach, $u, il codice seguente effettua una chiamata statica alla classe Mail con la costante della classe ATTIVAZIONE: Mail::ATTIVAZIONE, nella classe la costante passata al costruttore della classe come proprietà type <text:s/>viene letta da uno switch che attiva il template corrispondente per la generazione del testo dell'email, in questo caso </text:span><text:span text:style-name="T7">attivazione.html. </text:span><text:span text:style-name="T3">Vengono poi chiamati i metodi:</text:span></text:p>
      <text:list xml:id="list5092247461319807166" text:style-name="L4">
        <text:list-item>
          <text:p text:style-name="P77">AddAddress(): inserisce l'indirizzo email dell'utente </text:p>
        </text:list-item>
        <text:list-item>
          <text:p text:style-name="P77">AddBBC(): inserisce mail di assistenza e supporto per conoscenza</text:p>
        </text:list-item>
        <text:list-item>
          <text:p text:style-name="P77">assign(): viene passata alla vista della mail la username dell'utente </text:p>
        </text:list-item>
        <text:list-item>
          <text:p text:style-name="P77">send(): invia la mail; </text:p>
        </text:list-item>
      </text:list>
      <text:p text:style-name="P81">7 <text:s text:c="3"/>viene restituito con json il risultato dell'operazione.</text:p>
      <text:p text:style-name="P81">Terminata la chiamata asincrona il js elabora il dato che arriva dalla funzione remota e visualizza un messaggio di avvenuta autorizzazione.</text:p>
      <text:p text:style-name="P30"/>
      <text:p text:style-name="P42">Se $obj è 'flag_not_approvated' allora viene chiamata la funzione remota rpc() <text:s/>con <text:soft-page-break/>questi argomenti:</text:p>
      <text:p text:style-name="P30"/>
      <text:p text:style-name="P46">id = “id_ente”</text:p>
      <text:p text:style-name="P3"><text:span text:style-name="T36">fn = </text:span><text:span text:style-name="T71">"</text:span><text:span text:style-name="T54">sbjDeautorize</text:span><text:span text:style-name="T71">”</text:span></text:p>
      <text:p text:style-name="P3"><text:span text:style-name="T36">msg = </text:span><text:span text:style-name="T71">"Il soggetto non è stato autorizzato."</text:span><text:span text:style-name="T36">;</text:span></text:p>
      <text:p text:style-name="P30"/>
      <text:p text:style-name="P42">lo switch in questo caso lo switch attiva questo pezzo di codice:</text:p>
      <text:p text:style-name="P30"/>
      <text:p text:style-name="P12">case 'sbjDeautorize':</text:p>
      <text:p text:style-name="P12">1<text:tab/>if ( !grpis($user, ACT, ADM, MNG) ) throw new Exception("RPC({$_GET['fn']}): Permesso negato.");</text:p>
      <text:p text:style-name="P12">2<text:tab/><text:tab/>if ( !$_GET['id'] ) throw new FilterException("RPC({$_GET['fn']}): ID errato.");</text:p>
      <text:p text:style-name="P12">3<text:tab/><text:tab/>if ( !$_GET['y'] ) throw new FilterException("RPC({$_GET['fn']}): MTV errato.");</text:p>
      <text:p text:style-name="P12">4<text:tab/><text:tab/>$s = new Ente($_GET['id']);</text:p>
      <text:p text:style-name="P12">5<text:tab/><text:tab/>$s-&gt;soggetto_confermato = false;</text:p>
      <text:p text:style-name="P12">6<text:tab/><text:tab/>$s-&gt;soggetto_autorizzato = false;</text:p>
      <text:p text:style-name="P12">7<text:tab/><text:tab/>if ( $_GET['x'] == 'true' ) {</text:p>
      <text:p text:style-name="P12">8<text:tab/><text:tab/><text:tab/>foreach ($s-&gt;Utenti as $u) {</text:p>
      <text:p text:style-name="P12"><text:tab/><text:tab/><text:tab/><text:tab/>$mail = new Mail(Mail::NON_AUTORIZZATO);</text:p>
      <text:p text:style-name="P12"><text:tab/><text:tab/><text:tab/><text:tab/>$mail-&gt;AddAddress($u-&gt;email, $u-&gt;nome . ' ' . $u-&gt;cognome);</text:p>
      <text:p text:style-name="P12"><text:tab/><text:tab/><text:tab/><text:tab/>$mail-&gt;AddBCC(MAIL_SUPPORTO);</text:p>
      <text:p text:style-name="P12"><text:tab/><text:tab/><text:tab/><text:tab/>$mail-&gt;AddBCC(MAIL_ASSISTENZA);</text:p>
      <text:p text:style-name="P12"><text:tab/><text:tab/><text:tab/><text:tab/>$mail-&gt;assign('motivazione', $_GET['y']);</text:p>
      <text:p text:style-name="P12"><text:tab/><text:tab/><text:tab/><text:tab/>$mail-&gt;assign('user', $u);</text:p>
      <text:p text:style-name="P12"><text:tab/><text:tab/><text:tab/><text:tab/>$mail-&gt;Send();</text:p>
      <text:p text:style-name="P12"><text:tab/><text:tab/><text:tab/>}</text:p>
      <text:p text:style-name="P12"><text:tab/><text:tab/>}</text:p>
      <text:p text:style-name="P12">9<text:tab/><text:tab/>exit(json_encode(SUCCESS));</text:p>
      <text:p text:style-name="P30"/>
      <text:p text:style-name="P42">Vediamo il codice in dettaglio:</text:p>
      <text:p text:style-name="P81">1 <text:s/>viene controllato che la richiesta non arrivi da un presentatore, nel caso viene generata un'eccezione</text:p>
      <text:p text:style-name="P81"><text:soft-page-break/>2 <text:s text:c="2"/>viene controllato che esista l'id del soggetto e viene generata un'eccezione nel caso non esista</text:p>
      <text:p text:style-name="P81">3 <text:s text:c="4"/>viene controllato che esista la motivazione alla non autorizzazione, cioè un'area di testa che si apre quando si digita sulla bandierina 'non autorizza' e in cui l'istruttore deve digitare la motivazione per cui non autorizza il soggetto.</text:p>
      <text:p text:style-name="P81">4 <text:s text:c="2"/>viene istanziata la classe ente</text:p>
      <text:p text:style-name="P81">5 <text:s text:c="3"/>la proprietà soggetto_confermato della classe viene settata a FALSE</text:p>
      <text:p text:style-name="P81">6 <text:s text:c="3"/>la proprietà soggetto_autorizzato della classe viene settata a FALSE</text:p>
      <text:p text:style-name="P42">7 <text:s text:c="3"/>se esiste window_sendmail come argomento allora viene eseguito il ciclo</text:p>
      <text:p text:style-name="P30"/>
      <text:p text:style-name="P42">8 <text:s text:c="3"/>in questo caso non esistendo un soggetto ancora viene istanziata la classe utente senza la chiamata alla proprietà id_ente della classe Ente, il codice nel foreach esegue le stesse operazioni svolte nel codice di autorizzazione salvo per il richiamo al template non_autorizzato.htmt attraverso la costante di classe NON_AUTORIZZATO della classe Mail, vengono attivati gli stessi metodi visti per l'autorizzazione ma nella vista del template viene passata anche la variabile Y che contiene la motivazione, la mail poi viene spedita con il metodo send().</text:p>
      <text:p text:style-name="P42">9 <text:s text:c="3"/>viene restituito con json il risultato dell'operazione.</text:p>
      <text:p text:style-name="P30"/>
      <text:p text:style-name="P42">Terminata la chiamata asincrona il js elabora il dato che arriva dalla funzione remota e visualizza un messaggio di non avvenuta autorizzazion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2">Flusso della domanda: compilazione e chiusura</text:p>
      <text:p text:style-name="P84">La chiusura della compilazione avviata cliccando sul pulsante 'chiudi compilazione' nel pannello di controllo lancia il controller 'chiudi.php'.</text:p>
      <text:p text:style-name="P84">Il controller effettua una serie di filtri sul ruolo dell'utenza per determinare se la richiesta viene da un presentatore o da un istruttore, nel primo caso il codice distingue <text:soft-page-break/>tra chiusura della compilazione e presentazione della domanda, nel secondo caso si occupa della chiusura delle checklist di ammissibilità e premialità.</text:p>
      <text:p text:style-name="P84">Compito della classe utenteproxy e in particolare del metodo chiudi() è quello di stabilire se l'utente è in fase di chiusura della compilazione o di presentazione. Nel primo caso il metodo scatena l'evento della generazione dei documenti nella classe utlity con richiamo al metodo generaDomanda che crea il documento in pdf richiamando i metodi della classe prince.</text:p>
      <text:p text:style-name="P84">Vediamo nel dettaglio il codice del metodo diviso in due parti, nella prima parte vediamo i settaggi iniziali e come viene gestita la richiesta di chiusura compilazione:</text:p>
      <text:p text:style-name="P1"><text:span text:style-name="T64">public function </text:span><text:span text:style-name="T32">chiudi($callback = </text:span><text:span text:style-name="T64">null</text:span><text:span text:style-name="T32">)</text:span></text:p>
      <text:p text:style-name="P22"><text:tab/>{</text:p>
      <text:p text:style-name="P2"><text:span text:style-name="T32">1<text:tab/><text:tab/>$args = </text:span><text:span text:style-name="T33">func_get_args</text:span><text:span text:style-name="T32">();</text:span></text:p>
      <text:p text:style-name="P22"><text:tab/><text:tab/>$callback = $args[0];</text:p>
      <text:p text:style-name="P2"><text:span text:style-name="T32">2<text:tab/><text:tab/>Utility::</text:span><text:span text:style-name="T34">check_callback</text:span><text:span text:style-name="T32">($callback);</text:span></text:p>
      <text:p text:style-name="P2"><text:span text:style-name="T32">3<text:tab/><text:tab/></text:span><text:span text:style-name="T64">global </text:span><text:span text:style-name="T32">$user;</text:span></text:p>
      <text:p text:style-name="P2"><text:span text:style-name="T32">4<text:tab/><text:tab/></text:span><text:span text:style-name="T64">if </text:span><text:span text:style-name="T32">( !grpis($user, Utente::</text:span><text:span text:style-name="T50">PRS</text:span><text:span text:style-name="T32">) ) </text:span><text:span text:style-name="T64">throw new </text:span><text:span text:style-name="T33">Exception</text:span><text:span text:style-name="T32">(</text:span><text:span text:style-name="T51">'Permesso negato.'</text:span><text:span text:style-name="T32">); </text:span><text:span text:style-name="T58">// solo un presentatore può chiedere la chiusura</text:span></text:p>
      <text:p text:style-name="P2"><text:span text:style-name="T32">5<text:tab/>$temp = </text:span><text:span text:style-name="T64">array</text:span><text:span text:style-name="T32">( $this-&gt;</text:span><text:span text:style-name="T51">compilato</text:span><text:span text:style-name="T32">, $this-&gt;</text:span><text:span text:style-name="T51">data_compilato</text:span><text:span text:style-name="T32">, $this-&gt;</text:span><text:span text:style-name="T51">presentato</text:span><text:span text:style-name="T32">, $this-&gt;</text:span><text:span text:style-name="T51">data_presentato</text:span><text:span text:style-name="T32"> );</text:span></text:p>
      <text:p text:style-name="P2"><text:span text:style-name="T32"><text:tab/><text:tab/></text:span><text:span text:style-name="T64">try </text:span><text:span text:style-name="T32">{</text:span></text:p>
      <text:p text:style-name="P2"><text:span text:style-name="T32"><text:tab/><text:tab/><text:tab/></text:span><text:span text:style-name="T64">new </text:span><text:span text:style-name="T32">Log(</text:span><text:span text:style-name="T51">"Inizio chiusura di </text:span><text:span text:style-name="T32">{$this-&gt;</text:span><text:span text:style-name="T51">cognome</text:span><text:span text:style-name="T32">}</text:span><text:span text:style-name="T51"> </text:span><text:span text:style-name="T32">{$this-&gt;</text:span><text:span text:style-name="T51">nome</text:span><text:span text:style-name="T32">}</text:span><text:span text:style-name="T51"> (</text:span><text:span text:style-name="T32">{$this-&gt;</text:span><text:span text:style-name="T51">username</text:span><text:span text:style-name="T32">}</text:span><text:span text:style-name="T51">)."</text:span><text:span text:style-name="T32">);</text:span></text:p>
      <text:p text:style-name="P2"><text:span text:style-name="T32">6<text:tab/><text:tab/><text:tab/></text:span><text:span text:style-name="T64">if </text:span><text:span text:style-name="T32">( !$this-&gt;</text:span><text:span text:style-name="T51">compilato</text:span><text:span text:style-name="T32"> ) {</text:span></text:p>
      <text:p text:style-name="P2"><text:span text:style-name="T32">7<text:tab/><text:tab/>$cnt = Controlli::</text:span><text:span text:style-name="T34">load</text:span><text:span text:style-name="T32">(</text:span><text:span text:style-name="T64">new </text:span><text:span text:style-name="T32">Utente($this-&gt;</text:span><text:span text:style-name="T51">id_utente</text:span><text:span text:style-name="T32">)); </text:span><text:span text:style-name="T58">// $this instanceof UtenteProxy === true</text:span></text:p>
      <text:p text:style-name="P2"><text:span text:style-name="T32">8<text:tab/><text:tab/></text:span><text:span text:style-name="T64">if </text:span><text:span text:style-name="T32">( !$cnt-&gt;run()) </text:span><text:span text:style-name="T64">throw new </text:span><text:span text:style-name="T33">Exception</text:span><text:span text:style-name="T32">(</text:span><text:span text:style-name="T51">"Non è possibile chiudere: non sono stati forniti tutti i dati o parte di essi non sono corretti."</text:span><text:span text:style-name="T32">);</text:span></text:p>
      <text:p text:style-name="P2"><text:span text:style-name="T32">9<text:tab/><text:tab/><text:tab/><text:tab/></text:span><text:span text:style-name="T64">if </text:span><text:span text:style-name="T32">( $this-&gt;</text:span><text:span text:style-name="T51">Ente</text:span><text:span text:style-name="T32">-&gt;</text:span><text:span text:style-name="T51">capofila</text:span><text:span text:style-name="T32">) {</text:span></text:p>
      <text:p text:style-name="P2"><text:span text:style-name="T32">10<text:tab/><text:tab/><text:tab/><text:tab/><text:tab/>$cnt = Controlli::</text:span><text:span text:style-name="T34">load</text:span><text:span text:style-name="T32">($this-&gt;</text:span><text:span text:style-name="T51">Progetto</text:span><text:span text:style-name="T32">);</text:span></text:p>
      <text:p text:style-name="P2"><text:span text:style-name="T32">11</text:span><text:span text:style-name="T35"> <text:s text:c="33"/></text:span><text:span text:style-name="T64">if </text:span><text:span text:style-name="T32">( !$cnt-&gt;run()) </text:span><text:span text:style-name="T64">throw new </text:span><text:span text:style-name="T33">Exception</text:span><text:span text:style-name="T32">(</text:span><text:span text:style-name="T51">"Non è possibile chiudere: non sono stati forniti tutti i dati o parte di essi non sono corretti."</text:span><text:span text:style-name="T32">);</text:span></text:p>
      <text:p text:style-name="P2"><text:span text:style-name="T32">12<text:tab/><text:tab/><text:tab/><text:tab/><text:tab/></text:span><text:span text:style-name="T64">foreach</text:span><text:span text:style-name="T32">( $this-&gt;</text:span><text:span text:style-name="T51">Progetto</text:span><text:span text:style-name="T32">-&gt;</text:span><text:span text:style-name="T51">Partners</text:span><text:span text:style-name="T32"> </text:span><text:span text:style-name="T64">as </text:span><text:span text:style-name="T32">$pp )</text:span></text:p>
      <text:p text:style-name="P2"><text:span text:style-name="T32">13<text:tab/><text:tab/><text:tab/><text:tab/><text:tab/><text:tab/></text:span><text:span text:style-name="T64">if</text:span><text:span text:style-name="T32">( !$pp-&gt;</text:span><text:span text:style-name="T51">compilato</text:span><text:span text:style-name="T32"> ) {</text:span></text:p>
      <text:p text:style-name="P2"><text:span text:style-name="T32">14<text:tab/><text:tab/><text:tab/><text:tab/><text:tab/><text:tab/><text:tab/></text:span><text:span text:style-name="T64">if </text:span><text:span text:style-name="T32">((CAPOFILA_TIRANNO &amp;&amp; $this-&gt;</text:span><text:span text:style-name="T51">Progetto</text:span><text:span text:style-name="T32">-&gt;</text:span><text:span text:style-name="T51">tipo_versione</text:span><text:span text:style-name="T32"> != </text:span><text:span text:style-name="T51">'Domanda' </text:span><text:span text:style-name="T32">) ||</text:span></text:p>
      <text:p text:style-name="P2"><text:soft-page-break/><text:span text:style-name="T32"><text:tab/><text:tab/><text:tab/><text:tab/><text:tab/><text:tab/><text:tab/><text:tab/>(CAPOFILA_TIRANNO_DOMANDA &amp;&amp; $this-&gt;</text:span><text:span text:style-name="T51">Progetto</text:span><text:span text:style-name="T32">-&gt;</text:span><text:span text:style-name="T51">tipo_versione</text:span><text:span text:style-name="T32"> == </text:span><text:span text:style-name="T51">'Domanda'</text:span><text:span text:style-name="T32">))</text:span></text:p>
      <text:p text:style-name="P22"><text:tab/><text:tab/><text:tab/><text:tab/><text:tab/><text:tab/><text:tab/><text:tab/>$pp-&gt;chiudi($callback, $pp);</text:p>
      <text:p text:style-name="P2"><text:span text:style-name="T32"><text:tab/><text:tab/><text:tab/><text:tab/><text:tab/><text:tab/><text:tab/></text:span><text:span text:style-name="T64">else</text:span></text:p>
      <text:p text:style-name="P2"><text:span text:style-name="T64"><text:tab/><text:tab/><text:tab/><text:tab/><text:tab/><text:tab/><text:tab/><text:tab/>throw new </text:span><text:span text:style-name="T33">Exception</text:span><text:span text:style-name="T32">(</text:span><text:span text:style-name="T51">"</text:span><text:span text:style-name="T32">{$pp-&gt;</text:span><text:span text:style-name="T51">Ente</text:span><text:span text:style-name="T32">-&gt;</text:span><text:span text:style-name="T51">rag_sociale</text:span><text:span text:style-name="T32">}</text:span><text:span text:style-name="T51"> non ha ancora completato la compilazione."</text:span><text:span text:style-name="T32">);</text:span></text:p>
      <text:p text:style-name="P22"><text:tab/><text:tab/><text:tab/><text:tab/><text:tab/><text:tab/>}</text:p>
      <text:p text:style-name="P22"><text:tab/><text:tab/><text:tab/><text:tab/>}</text:p>
      <text:p text:style-name="P2"><text:span text:style-name="T32">15<text:tab/><text:tab/><text:tab/><text:tab/>$this-&gt;</text:span><text:span text:style-name="T51">compilato</text:span><text:span text:style-name="T32"> = </text:span><text:span text:style-name="T64">true</text:span><text:span text:style-name="T32">;</text:span></text:p>
      <text:p text:style-name="P2"><text:span text:style-name="T32">16<text:tab/><text:tab/><text:tab/><text:tab/>$this-&gt;</text:span><text:span text:style-name="T51">data_compilato</text:span><text:span text:style-name="T32"> = </text:span><text:span text:style-name="T33">date</text:span><text:span text:style-name="T32">(</text:span><text:span text:style-name="T51">'Y-m-d H:i:s'</text:span><text:span text:style-name="T32">);</text:span></text:p>
      <text:p text:style-name="P22">17<text:tab/><text:tab/><text:tab/><text:tab/>$this-&gt;save(); ….....</text:p>
      <text:p text:style-name="P84">Vediamo la prima parte del codice punto per punto:</text:p>
      <text:p text:style-name="P84">1 <text:s/>creo un array con gli argomenti passati alla funzione (non so quanti sono)</text:p>
      <text:p text:style-name="P84">2 <text:s/>chiamo il metodo check_callback() della classe Utility per verificare che il primo degli argomenti passati (callback) sia un parametro valido altrimenti lancia un'eccezione</text:p>
      <text:p text:style-name="P84">3 <text:s/>dichiarazione esplicita della variabile $user con la keyword global</text:p>
      <text:p text:style-name="P84">4 <text:s/>la funzione grpis verifica con la chiamata statica alla classe Utente passandogli la costante PRS che l'utente sia un presentatore, se non <text:s/>lo è lancia un'eccezione</text:p>
      <text:p text:style-name="P84">5 <text:s/>viene creato l'array temp con le proprietà della classe </text:p>
      <text:p text:style-name="P7"><text:span text:style-name="T42">6 <text:s/>se l'utente non ha la proprietà </text:span><text:span text:style-name="T43">compilato</text:span><text:span text:style-name="T42"> valorizzata allora esegue il codice sottostante</text:span></text:p>
      <text:p text:style-name="P84">7 <text:s text:c="2"/>istanza della classe Controlli con chiamata al metodo load che contiene la vera istanza della classe e la chiamata al costruttore che verifica che l'oggetto dei controlli sia un oggetto permesso</text:p>
      <text:p text:style-name="P84">8 <text:s text:c="2"/>chiamata al metodo run() della classe Controlli per verificare che tutti i dati siano corretti, nel caso lancia un'eccezione</text:p>
      <text:p text:style-name="P84">9 <text:s text:c="2"/>se l'ente è capofila allora eseguo il codice che verifica i controlli di progetto</text:p>
      <text:p text:style-name="P84">10 <text:s/>chiamata alla classe Controlli per <text:s/>verificare i dati di progetto</text:p>
      <text:p text:style-name="P84">11 <text:s text:c="2"/>chiamata al metodo run() della classe Controlli per verificare che i dati <text:s/>previsti per il capofila in controlli.php siano tutti inseriti, nel caso non lo siano lancia un'eccezione</text:p>
      <text:p text:style-name="P84"><text:soft-page-break/>12 <text:s text:c="2"/>ciclo per scorrere i partner aderenti al progetto </text:p>
      <text:p text:style-name="P84">13 <text:s text:c="2"/>se il partner non ha compilato esegue il codice sottostante</text:p>
      <text:p text:style-name="P84">14 <text:s text:c="2"/>in caso di capofila_tiranno e di versione superiore alla domanda il capofila può chiudere, <text:s/>altrimenti viene lanciata un'eccezione con cui si esce, viene visualizzato un messaggio per avvertire il capofila che uno o più partner non hanno concluso la compilazione</text:p>
      <text:p text:style-name="P84">15 <text:s text:c="2"/>la proprietà compilato viene settata a TRUE</text:p>
      <text:p text:style-name="P84">16 <text:s text:c="2"/>viene valorizzata la proprietà data_compilato con la funzione date()</text:p>
      <text:p text:style-name="P84">17 <text:s text:c="2"/>le proprietà compilato e data_compilato vengono salvate nella tabella utenti del db con i valori settati </text:p>
      <text:p text:style-name="P80"/>
      <text:p text:style-name="P84">Seconda parte del codice in cui il metodo si occupa della richiesta di presentazione della domanda:</text:p>
      <text:p text:style-name="P11"/>
      <text:p text:style-name="P2"><text:span text:style-name="T32">1<text:tab/><text:tab/><text:tab/>} </text:span><text:span text:style-name="T64">elseif </text:span><text:span text:style-name="T32">( !$this-&gt;</text:span><text:span text:style-name="T51">presentato</text:span><text:span text:style-name="T32"> ) {</text:span></text:p>
      <text:p text:style-name="P2"><text:span text:style-name="T32">2<text:tab/><text:tab/><text:tab/><text:tab/></text:span><text:span text:style-name="T64">if </text:span><text:span text:style-name="T32">( $this-&gt;</text:span><text:span text:style-name="T51">Ente</text:span><text:span text:style-name="T32">-&gt;</text:span><text:span text:style-name="T51">capofila</text:span><text:span text:style-name="T32">) {</text:span></text:p>
      <text:p text:style-name="P2"><text:span text:style-name="T32">3<text:tab/><text:tab/><text:tab/><text:tab/><text:tab/></text:span><text:span text:style-name="T64">foreach</text:span><text:span text:style-name="T32">( $this-&gt;</text:span><text:span text:style-name="T51">Progetto</text:span><text:span text:style-name="T32">-&gt;</text:span><text:span text:style-name="T51">Partners</text:span><text:span text:style-name="T32"> </text:span><text:span text:style-name="T64">as </text:span><text:span text:style-name="T32">$pp ) {</text:span></text:p>
      <text:p text:style-name="P2"><text:span text:style-name="T32">4<text:tab/><text:tab/><text:tab/><text:tab/><text:tab/><text:tab/></text:span><text:span text:style-name="T64">if</text:span><text:span text:style-name="T32">( !$pp-&gt;</text:span><text:span text:style-name="T51">presentato</text:span><text:span text:style-name="T32"> ) {</text:span></text:p>
      <text:p text:style-name="P2"><text:span text:style-name="T32">5<text:tab/><text:tab/><text:tab/><text:tab/><text:tab/><text:tab/><text:tab/></text:span><text:span text:style-name="T64">if </text:span><text:span text:style-name="T32">((CAPOFILA_TIRANNO &amp;&amp; $this-&gt;</text:span><text:span text:style-name="T51">Progetto</text:span><text:span text:style-name="T32">-&gt;</text:span><text:span text:style-name="T51">tipo_versione</text:span><text:span text:style-name="T32"> != </text:span><text:span text:style-name="T51">'Domanda' </text:span><text:span text:style-name="T32">) ||</text:span></text:p>
      <text:p text:style-name="P2"><text:span text:style-name="T32"><text:tab/><text:tab/><text:tab/><text:tab/><text:tab/><text:tab/><text:tab/><text:tab/>(CAPOFILA_TIRANNO_DOMANDA &amp;&amp; $this-&gt;</text:span><text:span text:style-name="T51">Progetto</text:span><text:span text:style-name="T32">-&gt;</text:span><text:span text:style-name="T51">tipo_versione</text:span><text:span text:style-name="T32"> == </text:span><text:span text:style-name="T51">'Domanda'</text:span><text:span text:style-name="T32">)) {</text:span></text:p>
      <text:p text:style-name="P22"><text:tab/><text:tab/><text:tab/><text:tab/><text:tab/><text:tab/><text:tab/><text:tab/>$pp-&gt;chiudi();</text:p>
      <text:p text:style-name="P2"><text:span text:style-name="T32"><text:tab/><text:tab/><text:tab/><text:tab/><text:tab/><text:tab/><text:tab/>} </text:span><text:span text:style-name="T64">else </text:span><text:span text:style-name="T32">{</text:span></text:p>
      <text:p text:style-name="P2"><text:span text:style-name="T32"><text:tab/><text:tab/><text:tab/><text:tab/><text:tab/><text:tab/><text:tab/><text:tab/></text:span><text:span text:style-name="T64">throw new </text:span><text:span text:style-name="T33">Exception</text:span><text:span text:style-name="T32">(</text:span><text:span text:style-name="T51">"</text:span><text:span text:style-name="T32">{$pp-&gt;</text:span><text:span text:style-name="T51">Ente</text:span><text:span text:style-name="T32">-&gt;</text:span><text:span text:style-name="T51">rag_sociale</text:span><text:span text:style-name="T32">}</text:span><text:span text:style-name="T51"> non ha ancora completato la compilazione."</text:span><text:span text:style-name="T32">);</text:span></text:p>
      <text:p text:style-name="P22"><text:tab/><text:tab/><text:tab/><text:tab/><text:tab/><text:tab/><text:tab/>}</text:p>
      <text:p text:style-name="P22"><text:tab/><text:tab/><text:tab/><text:tab/><text:tab/><text:tab/>}</text:p>
      <text:p text:style-name="P22"><text:tab/><text:tab/><text:tab/><text:tab/><text:tab/>}</text:p>
      <text:p text:style-name="P2"><text:span text:style-name="T32"><text:tab/><text:tab/><text:tab/><text:tab/>} </text:span><text:span text:style-name="T64">else </text:span><text:span text:style-name="T32">{</text:span></text:p>
      <text:p text:style-name="P2"><text:span text:style-name="T32">6<text:tab/><text:tab/><text:tab/><text:tab/><text:tab/></text:span><text:span text:style-name="T64">if </text:span><text:span text:style-name="T32">( !PRESENTAZIONE_AUTOMATICA &amp;&amp; !$this-&gt;</text:span><text:span text:style-name="T51">Progetto</text:span><text:span text:style-name="T32">-&gt;</text:span><text:span text:style-name="T51">Capofila</text:span><text:span text:style-name="T32">[0]-&gt;</text:span><text:span text:style-name="T51">compilato</text:span><text:span text:style-name="T32">)</text:span></text:p>
      <text:p text:style-name="P2"><text:soft-page-break/><text:span text:style-name="T32"><text:tab/><text:tab/><text:tab/><text:tab/><text:tab/><text:tab/></text:span><text:span text:style-name="T64">throw new </text:span><text:span text:style-name="T33">Exception</text:span><text:span text:style-name="T32">(</text:span><text:span text:style-name="T51">'Prima di poter presentare la Domanda il capofila deve aver completato la compilazione.'</text:span><text:span text:style-name="T32">);</text:span></text:p>
      <text:p text:style-name="P22"><text:tab/><text:tab/><text:tab/><text:tab/>}</text:p>
      <text:p text:style-name="P2"><text:span text:style-name="T32">7<text:tab/><text:tab/><text:tab/><text:tab/>$this-&gt;</text:span><text:span text:style-name="T51">presentato</text:span><text:span text:style-name="T32"> = </text:span><text:span text:style-name="T64">true</text:span><text:span text:style-name="T32">;</text:span></text:p>
      <text:p text:style-name="P2"><text:span text:style-name="T32">8<text:tab/><text:tab/><text:tab/><text:tab/>$this-&gt;</text:span><text:span text:style-name="T51">data_presentato</text:span><text:span text:style-name="T32"> = </text:span><text:span text:style-name="T33">date</text:span><text:span text:style-name="T32">(</text:span><text:span text:style-name="T51">'Y-m-d H:i:s'</text:span><text:span text:style-name="T32">);</text:span></text:p>
      <text:p text:style-name="P2"><text:span text:style-name="T32">9<text:tab/><text:tab/><text:tab/><text:tab/></text:span><text:span text:style-name="T64">if </text:span><text:span text:style-name="T32">(PRESENTAZIONE_DEPRECA_DOC_GENERATI) {</text:span></text:p>
      <text:p text:style-name="P2"><text:span text:style-name="T32"><text:tab/><text:tab/><text:tab/><text:tab/><text:tab/></text:span><text:span text:style-name="T64">foreach</text:span><text:span text:style-name="T32">( $this-&gt;</text:span><text:span text:style-name="T51">Documenti</text:span><text:span text:style-name="T32"> </text:span><text:span text:style-name="T64">as </text:span><text:span text:style-name="T32">$d ) {</text:span></text:p>
      <text:p text:style-name="P2"><text:span text:style-name="T32"><text:tab/><text:tab/><text:tab/><text:tab/><text:tab/><text:tab/></text:span><text:span text:style-name="T64">if </text:span><text:span text:style-name="T32">( $d-&gt;</text:span><text:span text:style-name="T51">tipo_doc</text:span><text:span text:style-name="T32"> == Documento::</text:span><text:span text:style-name="T50">DOCUMENTO_GENERATO</text:span><text:span text:style-name="T32"> ) $d-&gt;</text:span><text:span text:style-name="T51">deprecato</text:span><text:span text:style-name="T32"> = </text:span><text:span text:style-name="T64">true</text:span><text:span text:style-name="T32">;</text:span></text:p>
      <text:p text:style-name="P22"><text:tab/><text:tab/><text:tab/><text:tab/><text:tab/>}</text:p>
      <text:p text:style-name="P22"><text:tab/><text:tab/><text:tab/><text:tab/>}</text:p>
      <text:p text:style-name="P2"><text:span text:style-name="T32"><text:tab/><text:tab/><text:tab/><text:tab/></text:span><text:span text:style-name="T64">if </text:span><text:span text:style-name="T32">( $this-&gt;</text:span><text:span text:style-name="T51">Ente</text:span><text:span text:style-name="T32">-&gt;</text:span><text:span text:style-name="T51">capofila</text:span><text:span text:style-name="T32"> ) {</text:span></text:p>
      <text:p text:style-name="P2"><text:span text:style-name="T32"><text:tab/><text:tab/><text:tab/><text:tab/><text:tab/></text:span><text:span text:style-name="T33">call_user_func_array</text:span><text:span text:style-name="T32">( </text:span><text:span text:style-name="T64">array</text:span><text:span text:style-name="T32">( $user-&gt;</text:span><text:span text:style-name="T51">Progetto</text:span><text:span text:style-name="T32">, </text:span><text:span text:style-name="T51">'chiudi' </text:span><text:span text:style-name="T32">), $args );</text:span></text:p>
      <text:p text:style-name="P22"><text:tab/><text:tab/><text:tab/><text:tab/>}</text:p>
      <text:p text:style-name="P22">10<text:tab/><text:tab/><text:tab/><text:tab/>$this-&gt;save();</text:p>
      <text:p text:style-name="P11"/>
      <text:p text:style-name="P2"><text:span text:style-name="T32">11<text:tab/><text:tab/><text:tab/><text:tab/></text:span><text:span text:style-name="T64">if </text:span><text:span text:style-name="T32">( $this-&gt;</text:span><text:span text:style-name="T51">Ente</text:span><text:span text:style-name="T32">-&gt;</text:span><text:span text:style-name="T51">capofila</text:span><text:span text:style-name="T32">) {</text:span></text:p>
      <text:p text:style-name="P2"><text:span text:style-name="T32"><text:tab/><text:tab/><text:tab/><text:tab/><text:tab/>$mail = </text:span><text:span text:style-name="T64">new </text:span><text:span text:style-name="T32">Mail(Mail::</text:span><text:span text:style-name="T50">PRESENTAZIONE_UFFICIALE</text:span><text:span text:style-name="T32">);</text:span></text:p>
      <text:p text:style-name="P2"><text:span text:style-name="T32"><text:tab/><text:tab/><text:tab/><text:tab/><text:tab/>$mail-&gt;AddAddress($this-&gt;</text:span><text:span text:style-name="T51">email</text:span><text:span text:style-name="T32">, $this-&gt;</text:span><text:span text:style-name="T51">nome</text:span><text:span text:style-name="T32"> . </text:span><text:span text:style-name="T51">' ' </text:span><text:span text:style-name="T32">. $this-&gt;</text:span><text:span text:style-name="T51">cognome</text:span><text:span text:style-name="T32">);</text:span></text:p>
      <text:p text:style-name="P2"><text:span text:style-name="T32"><text:tab/><text:tab/><text:tab/><text:tab/><text:tab/>$mail-&gt;assign(</text:span><text:span text:style-name="T51">'user'</text:span><text:span text:style-name="T32">, $this);</text:span></text:p>
      <text:p text:style-name="P2"><text:span text:style-name="T32"><text:tab/><text:tab/><text:tab/><text:tab/><text:tab/>$mail-&gt;assign(</text:span><text:span text:style-name="T51">'ente'</text:span><text:span text:style-name="T32">, $this-&gt;</text:span><text:span text:style-name="T51">Ente</text:span><text:span text:style-name="T32">);</text:span></text:p>
      <text:p text:style-name="P2"><text:span text:style-name="T32"><text:tab/><text:tab/><text:tab/><text:tab/><text:tab/>$mail-&gt;assign(</text:span><text:span text:style-name="T51">'p'</text:span><text:span text:style-name="T32">, $this-&gt;</text:span><text:span text:style-name="T51">Progetto</text:span><text:span text:style-name="T32">);</text:span></text:p>
      <text:p text:style-name="P22"><text:tab/><text:tab/><text:tab/><text:tab/><text:tab/>$mail-&gt;Send();</text:p>
      <text:p text:style-name="P22"><text:tab/><text:tab/><text:tab/><text:tab/>}</text:p>
      <text:p text:style-name="P2"><text:span text:style-name="T32">12<text:tab/><text:tab/><text:tab/>} </text:span><text:span text:style-name="T64">else throw new </text:span><text:span text:style-name="T33">Exception</text:span><text:span text:style-name="T32">(</text:span><text:span text:style-name="T51">"L'utente ha già chiuso."</text:span><text:span text:style-name="T32">);</text:span></text:p>
      <text:p text:style-name="P2"><text:span text:style-name="T32">13<text:tab/><text:tab/><text:tab/></text:span><text:span text:style-name="T64">if</text:span><text:span text:style-name="T32">( $this-&gt;</text:span><text:span text:style-name="T51">Ente</text:span><text:span text:style-name="T32">-&gt;</text:span><text:span text:style-name="T51">capofila</text:span><text:span text:style-name="T32"> ) {</text:span></text:p>
      <text:p text:style-name="P2"><text:span text:style-name="T32"><text:tab/><text:tab/><text:tab/><text:tab/></text:span><text:span text:style-name="T64">foreach</text:span><text:span text:style-name="T32">($this-&gt;</text:span><text:span text:style-name="T51">Progetto</text:span><text:span text:style-name="T32">-&gt;</text:span><text:span text:style-name="T51">Partners</text:span><text:span text:style-name="T32"> </text:span><text:span text:style-name="T64">as </text:span><text:span text:style-name="T32">$prt) {</text:span></text:p>
      <text:p text:style-name="P2"><text:span text:style-name="T32"><text:tab/><text:tab/><text:tab/><text:tab/><text:tab/>$mail = </text:span><text:span text:style-name="T64">new </text:span><text:span text:style-name="T32">Mail(Mail::</text:span><text:span text:style-name="T50">AVVISO_CHIUSURA_CAPOFILA</text:span><text:span text:style-name="T32">);</text:span></text:p>
      <text:p text:style-name="P2"><text:span text:style-name="T32"><text:tab/><text:tab/><text:tab/><text:tab/><text:tab/>$mail-&gt;</text:span><text:span text:style-name="T51">Subject</text:span><text:span text:style-name="T32"> .= ($this-</text:span><text:soft-page-break/><text:span text:style-name="T32">&gt;</text:span><text:span text:style-name="T51">presentato</text:span><text:span text:style-name="T32">?</text:span><text:span text:style-name="T51">'Presentazione'</text:span><text:span text:style-name="T32">:</text:span><text:span text:style-name="T51">'Chiusura'</text:span><text:span text:style-name="T32">) . </text:span><text:span text:style-name="T51">' Capofila'</text:span><text:span text:style-name="T32">;</text:span></text:p>
      <text:p text:style-name="P2"><text:span text:style-name="T32"><text:tab/><text:tab/><text:tab/><text:tab/><text:tab/>$mail-&gt;AddAddress($prt-&gt;</text:span><text:span text:style-name="T51">email</text:span><text:span text:style-name="T32">);</text:span></text:p>
      <text:p text:style-name="P2"><text:span text:style-name="T32"><text:tab/><text:tab/><text:tab/><text:tab/><text:tab/>$mail-&gt;assign(</text:span><text:span text:style-name="T51">'user'</text:span><text:span text:style-name="T32">, $this);</text:span></text:p>
      <text:p text:style-name="P2"><text:span text:style-name="T32"><text:tab/><text:tab/><text:tab/><text:tab/><text:tab/>$mail-&gt;assign(</text:span><text:span text:style-name="T51">'ente'</text:span><text:span text:style-name="T32">, $this-&gt;</text:span><text:span text:style-name="T51">Ente</text:span><text:span text:style-name="T32">);</text:span></text:p>
      <text:p text:style-name="P2"><text:span text:style-name="T32"><text:tab/><text:tab/><text:tab/><text:tab/><text:tab/>$mail-&gt;assign(</text:span><text:span text:style-name="T51">'p'</text:span><text:span text:style-name="T32">, $this-&gt;</text:span><text:span text:style-name="T51">Progetto</text:span><text:span text:style-name="T32">);</text:span></text:p>
      <text:p text:style-name="P22"><text:tab/><text:tab/><text:tab/><text:tab/><text:tab/>$mail-&gt;Send();</text:p>
      <text:p text:style-name="P22"><text:tab/><text:tab/><text:tab/><text:tab/>}</text:p>
      <text:p text:style-name="P2"><text:span text:style-name="T32">14<text:tab/><text:tab/><text:tab/>} </text:span><text:span text:style-name="T64">else </text:span><text:span text:style-name="T32">{</text:span></text:p>
      <text:p text:style-name="P2"><text:span text:style-name="T32"><text:tab/><text:tab/><text:tab/><text:tab/>$mail = </text:span><text:span text:style-name="T64">new </text:span><text:span text:style-name="T32">Mail(Mail::</text:span><text:span text:style-name="T50">AVVISO_CHIUSURA_PARTNER</text:span><text:span text:style-name="T32">);</text:span></text:p>
      <text:p text:style-name="P2"><text:span text:style-name="T32"><text:tab/><text:tab/><text:tab/><text:tab/>$mail-&gt;</text:span><text:span text:style-name="T51">Subject</text:span><text:span text:style-name="T32"> .= ($this-&gt;</text:span><text:span text:style-name="T51">presentato</text:span><text:span text:style-name="T32">?</text:span><text:span text:style-name="T51">'Presentazione'</text:span><text:span text:style-name="T32">:</text:span><text:span text:style-name="T51">'Chiusura'</text:span><text:span text:style-name="T32">) . </text:span><text:span text:style-name="T51">' Partner'</text:span><text:span text:style-name="T32">;</text:span></text:p>
      <text:p text:style-name="P2"><text:span text:style-name="T32"><text:tab/><text:tab/><text:tab/><text:tab/>$mail-&gt;AddAddress($this-&gt;</text:span><text:span text:style-name="T51">Progetto</text:span><text:span text:style-name="T32">-&gt;</text:span><text:span text:style-name="T51">Capofila</text:span><text:span text:style-name="T32">[0]-&gt;</text:span><text:span text:style-name="T51">email</text:span><text:span text:style-name="T32">);</text:span></text:p>
      <text:p text:style-name="P2"><text:span text:style-name="T32"><text:tab/><text:tab/><text:tab/><text:tab/>$mail-&gt;assign(</text:span><text:span text:style-name="T51">'user'</text:span><text:span text:style-name="T32">, $this);</text:span></text:p>
      <text:p text:style-name="P2"><text:span text:style-name="T32"><text:tab/><text:tab/><text:tab/><text:tab/>$mail-&gt;assign(</text:span><text:span text:style-name="T51">'ente'</text:span><text:span text:style-name="T32">, $this-&gt;</text:span><text:span text:style-name="T51">Ente</text:span><text:span text:style-name="T32">);</text:span></text:p>
      <text:p text:style-name="P2"><text:span text:style-name="T32"><text:tab/><text:tab/><text:tab/><text:tab/>$mail-&gt;assign(</text:span><text:span text:style-name="T51">'p'</text:span><text:span text:style-name="T32">, $this-&gt;</text:span><text:span text:style-name="T51">Progetto</text:span><text:span text:style-name="T32">);</text:span></text:p>
      <text:p text:style-name="P22"><text:tab/><text:tab/><text:tab/><text:tab/>$mail-&gt;Send();</text:p>
      <text:p text:style-name="P22"><text:tab/><text:tab/><text:tab/>}</text:p>
      <text:p text:style-name="P11"/>
      <text:p text:style-name="P22"><text:tab/><text:tab/>}</text:p>
      <text:p text:style-name="P2"><text:span text:style-name="T32">15<text:tab/><text:tab/></text:span><text:span text:style-name="T64">catch</text:span><text:span text:style-name="T32">( </text:span><text:span text:style-name="T33">Exception</text:span><text:span text:style-name="T32"> $e)</text:span></text:p>
      <text:p text:style-name="P22"><text:tab/><text:tab/>{</text:p>
      <text:p text:style-name="P2"><text:span text:style-name="T32"><text:tab/><text:tab/><text:tab/></text:span><text:span text:style-name="T64">list</text:span><text:span text:style-name="T32">( $this-&gt;</text:span><text:span text:style-name="T51">compilato</text:span><text:span text:style-name="T32">, $this-&gt;</text:span><text:span text:style-name="T51">data_compilato</text:span><text:span text:style-name="T32">, $this-&gt;</text:span><text:span text:style-name="T51">presentato</text:span><text:span text:style-name="T32">, $this-&gt;</text:span><text:span text:style-name="T51">data_presentato</text:span><text:span text:style-name="T32"> ) = $temp;</text:span></text:p>
      <text:p text:style-name="P2"><text:span text:style-name="T32"><text:tab/><text:tab/><text:tab/></text:span><text:span text:style-name="T64">throw </text:span><text:span text:style-name="T32">$e;</text:span></text:p>
      <text:p text:style-name="P22"><text:tab/><text:tab/>}</text:p>
      <text:p text:style-name="P22"><text:tab/>}</text:p>
      <text:p text:style-name="P11"/>
      <text:p text:style-name="P84">Vediamo la seconda parte del codice punto per punto:</text:p>
      <text:p text:style-name="P84">1 <text:s/>se l'utente non ha ancora presentato allora proseguo altrimenti lancio un'eccezione (vedi punto 12)</text:p>
      <text:p text:style-name="P84">2 <text:s/>se ente capofila eseguo codice per tenere conto dell'operato dei partner</text:p>
      <text:p text:style-name="P84"><text:soft-page-break/>3 <text:s/>ciclo i partner aderenti al progetto</text:p>
      <text:p text:style-name="P84">4 <text:s/>il partner attuale ha presentato ?</text:p>
      <text:p text:style-name="P84">5 <text:s/>se capofila tiranno allora presento anche se il partner non ha presentato e indifferentemente che la versione sia una domanda, altrimenti lancio un'eccezione in cui visualizzo un messaggio all'utente</text:p>
      <text:p text:style-name="P84">6 <text:s/>se l'ente non è capofila allora procedo ma verifico che il bando sia in modalità presentazione automatica e che la compilazione in questo caso sia avvenuta</text:p>
      <text:p text:style-name="P84">7 <text:s/>setto la proprietà presentato a TRUE</text:p>
      <text:p text:style-name="P84">8 <text:s/>setto la data_presentazione con la funzione date()</text:p>
      <text:p text:style-name="P7"><text:span text:style-name="T42">9 <text:s/>se la define di bando </text:span><text:span text:style-name="T23">PRESENTAZIONE_DEPRECA_DOC_GENERATI è TRUE allora i documenti generati vengono passati dagli allegati allo storico, i documenti vengono letti in un ciclo, il tipo_doc viene confrontato</text:span></text:p>
      <text:p text:style-name="P7"><text:span text:style-name="T23">con la costante della classe Documenti <text:s/></text:span><text:span text:style-name="T25">DOCUMENTO_GENERATO </text:span><text:span text:style-name="T23">per verificare che sia un documento generato in compilazione, se lo è la sua proprietà deprecato nella classe Documenti viene settata a TRUE</text:span></text:p>
      <text:p text:style-name="P85">10 <text:s/>le proprietà vengono salvate nella tabella utenti</text:p>
      <text:p text:style-name="P85">11 <text:s/>se l'ente è capofila viene inviata la mail di avvenuta presentazione progetto, viene inserito nel corpo della mail il template avviso_presentazione_progetto.html</text:p>
      <text:p text:style-name="P84">12 <text:s/>se l'utente ha già presentato allora viene lanciata un'eccezione </text:p>
      <text:p text:style-name="P84">13 <text:s/>se l'ente è capofila viene inviata la mail di chiusura presentazione del capofila</text:p>
      <text:p text:style-name="P84">14 <text:s/>altrimenti viene inviata la notifica di chiusura del partner</text:p>
      <text:p text:style-name="P84">15 <text:s/>gestione delle eccezioni che si sono verificate</text:p>
      <text:p text:style-name="P80"/>
      <text:p text:style-name="P84">Sempre nel primo caso, se il bando è configurato per la presentazione automatica, il metodo chiudi della classe utenteproxy genera la data di presentazione, cambia lo stato da compilato in concluso e invia la mail in automatico al capofila del progetto.</text:p>
      <text:p text:style-name="P84">Nel secondo caso richiama il metodo chiudi della classe Progetto.</text:p>
      <text:p text:style-name="P84">Il controller chiudi.php inoltre si occupa di richiamare la classe controlli  i cui metodi, dati alcuni parametri presenti nel file controlli.php nella root del bando, eseguono alcuni controlli logici bloccanti in base alle specifiche del bando, impedendo la chiusura della compilazione. Altri controlli sono eseguiti sul tipo utenza: se partner il controller verifica che in caso di presentazione il capofila sia 'compilato', una proprietà della classe utenteproxy, in caso di utente 'capofila' verifica <text:soft-page-break/>che tutti i partner siano 'compilati' nel caso egli non sia ancora 'compilato' o che siano 'presentati' nel caso egli sia 'compilato'.</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Funzioni generali</text:p>
      <text:p text:style-name="P3"><text:span text:style-name="T23">Sono contenute nella cartella </text:span><text:span text:style-name="T25">includes</text:span><text:span text:style-name="T23"> all'interno di app, sono raggruppate secondo il loro scopo.</text:span></text:p>
      <text:p text:style-name="P30"/>
      <text:p text:style-name="P44">address_map.php</text:p>
      <text:p text:style-name="P11"/>
      <text:p text:style-name="P42">Definizione indirizzi predefiniti per i dati maggiormente utilizzati in piattaforma e salvati anche tra gli elementi.</text:p>
      <text:p text:style-name="P18"><text:s/></text:p>
      <text:p text:style-name="P4"><text:span text:style-name="T36">$MAP = </text:span><text:span text:style-name="T65">array</text:span><text:span text:style-name="T36">(</text:span></text:p>
      <text:p text:style-name="P4"><text:span text:style-name="T36"><text:tab/></text:span><text:span text:style-name="T54">'ente' </text:span><text:span text:style-name="T36">=&gt; </text:span><text:span text:style-name="T65">array</text:span><text:span text:style-name="T36">(</text:span><text:span text:style-name="T59">// QUADRO 8 SEZIONE 1 MODULO 1 riservati per ente</text:span></text:p>
      <text:p text:style-name="P4"><text:span text:style-name="T36"><text:tab/><text:tab/></text:span><text:span text:style-name="T54">'visibilita' </text:span><text:span text:style-name="T36">=&gt; </text:span><text:span text:style-name="T65">array</text:span><text:span text:style-name="T36">(</text:span><text:span text:style-name="T54">'progetto'</text:span><text:span text:style-name="T36">, </text:span><text:span text:style-name="T54">'utente'</text:span><text:span text:style-name="T36">, </text:span><text:span text:style-name="T54">'ente'</text:span><text:span text:style-name="T36">),</text:span></text:p>
      <text:p text:style-name="P4"><text:span text:style-name="T36"><text:tab/><text:tab/></text:span><text:span text:style-name="T54">'target' </text:span><text:span text:style-name="T36">=&gt; </text:span><text:span text:style-name="T65">array</text:span><text:span text:style-name="T36">(1000, 1, 1),</text:span></text:p>
      <text:p text:style-name="P4"><text:span text:style-name="T36"><text:tab/><text:tab/></text:span><text:span text:style-name="T54">'elementi' </text:span><text:span text:style-name="T36">=&gt; </text:span><text:span text:style-name="T65">array</text:span><text:span text:style-name="T36">(</text:span></text:p>
      <text:p text:style-name="P4"><text:span text:style-name="T36"><text:tab/><text:tab/><text:tab/><text:tab/></text:span><text:span text:style-name="T54">'tipo_ente'<text:tab/><text:tab/><text:tab/></text:span><text:span text:style-name="T36">=&gt;1,</text:span></text:p>
      <text:p text:style-name="P4"><text:span text:style-name="T36"><text:tab/><text:tab/><text:tab/><text:tab/></text:span><text:span text:style-name="T54">'rag_sociale'<text:tab/><text:tab/></text:span><text:span text:style-name="T36">=&gt;2,</text:span></text:p>
      <text:p text:style-name="P4"><text:span text:style-name="T36"><text:tab/><text:tab/><text:tab/><text:tab/></text:span><text:span text:style-name="T54">'indirizzo'<text:tab/><text:tab/><text:tab/></text:span><text:span text:style-name="T36">=&gt;3,</text:span></text:p>
      <text:p text:style-name="P43"><text:s text:c="49"/>….............</text:p>
      <text:p text:style-name="P30"/>
      <text:p text:style-name="P30"/>
      <text:p text:style-name="P3"><text:soft-page-break/><text:span text:style-name="T24">alias.php</text:span><text:span text:style-name="T23"> </text:span></text:p>
      <text:p text:style-name="P30"/>
      <text:p text:style-name="P42">Porta nel global scope metodi pubblici statici di altre classi (Utility, Elemento, etc) soprattutto per renderle disponibili (semplicemnte) in Smarty.</text:p>
      <text:p text:style-name="P42">contiene, tra le altre, le funzioni grpis e redirect che svolgono un lavoro ricorrente. </text:p>
      <text:p text:style-name="P30"/>
      <text:p text:style-name="P45">grpis</text:p>
      <text:p text:style-name="P42">La funzione grpis accetta come argomenti i ruoli utente che un determinato controller o una determinata funzione accetta, filtrando così le utenze che non possono accedere a determinate sezioni della piattaforma o della pagina.</text:p>
      <text:p text:style-name="P30"/>
      <text:p text:style-name="P4"><text:span text:style-name="T39">function </text:span><text:span text:style-name="T36">grpis()</text:span></text:p>
      <text:p text:style-name="P47">{</text:p>
      <text:p text:style-name="P4"><text:span text:style-name="T36">1<text:tab/>$args = </text:span><text:span text:style-name="T41">func_get_args</text:span><text:span text:style-name="T36">();</text:span></text:p>
      <text:p text:style-name="P4"><text:span text:style-name="T36">2<text:tab/></text:span><text:span text:style-name="T39">return </text:span><text:span text:style-name="T41">call_user_func_array</text:span><text:span text:style-name="T36">(</text:span><text:span text:style-name="T39">array</text:span><text:span text:style-name="T36">('Utente', 'grpis'), $args); // PHP 5.3</text:span></text:p>
      <text:p text:style-name="P47">}</text:p>
      <text:p text:style-name="P31"/>
      <text:p text:style-name="P42">Vediamo nel dettaglio:</text:p>
      <text:p text:style-name="P42">1 <text:s/>la funzione func_get_args() recupera gli argomenti passati ad una funzione che non possiamo conoscere e li salva in $args</text:p>
      <text:p text:style-name="P42">2 <text:s/>la funzione alla fine ritorna gli argomenti passati in array come parametri di una query</text:p>
      <text:p text:style-name="P30"/>
      <text:p text:style-name="P45">redirect</text:p>
      <text:p text:style-name="P42">La funzione redirect invece assolve al compito di reindirizzare alla pagina richiesta oppure nel caso di richieste non assolvibili a determinate pagine. La funzione redirect() senza argomenti rimanda sempre alla index.php cioè alla home.</text:p>
      <text:p text:style-name="P30"/>
      <text:p text:style-name="P4"><text:span text:style-name="T39">function </text:span><text:span text:style-name="T36">redirect($s = 'index.php')</text:span></text:p>
      <text:p text:style-name="P47">{</text:p>
      <text:p text:style-name="P4"><text:span text:style-name="T36"><text:tab/></text:span><text:span text:style-name="T39">return </text:span><text:span text:style-name="T36">Controller::</text:span><text:span text:style-name="T38">redirect</text:span><text:span text:style-name="T36">($s);</text:span></text:p>
      <text:p text:style-name="P47">}</text:p>
      <text:p text:style-name="P30"/>
      <text:p text:style-name="P3"><text:span text:style-name="T23">il codice è composto dalla chiamata statica al metodo redirect della classe zend Controller come ritorno della funzione, l'argomento di default è </text:span><text:span text:style-name="T25">index.php</text:span></text:p>
      <text:p text:style-name="P30"/>
      <text:p text:style-name="P45">altre funzioni</text:p>
      <text:p text:style-name="P30"/>
      <text:p text:style-name="P47">function bytestostr($x)</text:p>
      <text:p text:style-name="P47">{</text:p>
      <text:p text:style-name="P47"><text:tab/>return Helper::bytestostr($x);</text:p>
      <text:p text:style-name="P47">}</text:p>
      <text:p text:style-name="P42"><text:soft-page-break/>funzione per chiamare il metodo bytestotr della classe Helper</text:p>
      <text:p text:style-name="P30"/>
      <text:p text:style-name="P47">function E()</text:p>
      <text:p text:style-name="P47">{</text:p>
      <text:p text:style-name="P4"><text:span text:style-name="T36"><text:tab/>$args = </text:span><text:span text:style-name="T41">func_get_args</text:span><text:span text:style-name="T36">();</text:span></text:p>
      <text:p text:style-name="P4"><text:span text:style-name="T36"><text:tab/>return </text:span><text:span text:style-name="T41">call_user_func_array</text:span><text:span text:style-name="T36">(array('Helper', 'E'), $args); // PHP 5.3</text:span></text:p>
      <text:p text:style-name="P47">}</text:p>
      <text:p text:style-name="P42">funzione per chiamare il metodo E della classe Helper</text:p>
      <text:p text:style-name="P30"/>
      <text:p text:style-name="P47">function strtoname($x)</text:p>
      <text:p text:style-name="P47">{</text:p>
      <text:p text:style-name="P47"><text:tab/>return Helper::strtoname($x);</text:p>
      <text:p text:style-name="P47">}</text:p>
      <text:p text:style-name="P42">funzione per chiamare il metodo strtoname della classe Helper</text:p>
      <text:p text:style-name="P30"/>
      <text:p text:style-name="P44">autoloader.php </text:p>
      <text:p text:style-name="P42">nei framework come zend assolve al compito di includere le classi accettando come argomento il nome della classe.</text:p>
      <text:p text:style-name="P42">Quindi ad esempio la classe auth corrisponde a class.auth.php. </text:p>
      <text:p text:style-name="P30"/>
      <text:p text:style-name="P47">function ST_autoload($class_name)</text:p>
      <text:p text:style-name="P47">{</text:p>
      <text:p text:style-name="P4"><text:span text:style-name="T36"><text:tab/>$class_name = </text:span><text:span text:style-name="T41">basename</text:span><text:span text:style-name="T36">($class_name);</text:span></text:p>
      <text:p text:style-name="P4"><text:span text:style-name="T36"><text:tab/>$class_name_low = </text:span><text:span text:style-name="T41">strtolower</text:span><text:span text:style-name="T36">($class_name);</text:span></text:p>
      <text:p text:style-name="P4"><text:span text:style-name="T36"><text:tab/>$class_name_proxy = </text:span><text:span text:style-name="T41">strtolower</text:span><text:span text:style-name="T36">(str_replace('Proxy', '', $class_name));</text:span></text:p>
      <text:p text:style-name="P47"><text:tab/>foreach( array(</text:p>
      <text:p text:style-name="P47"><text:tab/><text:tab/>"class.$class_name_low.php",</text:p>
      <text:p text:style-name="P47"><text:tab/><text:tab/>"$class_name_low.class.php",</text:p>
      <text:p text:style-name="P47"><text:tab/><text:tab/>"$class_name_low.php",</text:p>
      <text:p text:style-name="P47"><text:tab/><text:tab/>"class.$class_name_proxy.php",</text:p>
      <text:p text:style-name="P47"><text:tab/><text:tab/>"class.$class_name.php",</text:p>
      <text:p text:style-name="P47"><text:tab/><text:tab/>"$class_name.class.php",</text:p>
      <text:p text:style-name="P47"><text:tab/><text:tab/>"$class_name.php",</text:p>
      <text:p text:style-name="P47"><text:tab/><text:tab/>"interfaces.php") as $i ) {</text:p>
      <text:p text:style-name="P47"><text:tab/><text:tab/>if ( include_exists($i) ) { //including nonexistent file works but breaks the Zend Debugger</text:p>
      <text:p text:style-name="P47"><text:tab/><text:tab/><text:tab/>require_once $i; // è necessario l'once perché interfaces.php verrebbe incluso più volte</text:p>
      <text:p text:style-name="P47"><text:tab/><text:tab/><text:tab/>return;</text:p>
      <text:p text:style-name="P47"><text:tab/><text:tab/>}</text:p>
      <text:p text:style-name="P47"><text:tab/>}</text:p>
      <text:p text:style-name="P47">}</text:p>
      <text:p text:style-name="P30"/>
      <text:p text:style-name="P3"><text:span text:style-name="T24">conf.php</text:span><text:span text:style-name="T23"> </text:span></text:p>
      <text:p text:style-name="P42">il file contiene tutte le includes delle risorse e le librerie, nonché i settaggi dei db validi per tutti i bandi (auth e serv).</text:p>
      <text:p text:style-name="P30"/>
      <text:p text:style-name="P30"/>
      <text:p text:style-name="P3"><text:span text:style-name="T24">datatype.php</text:span><text:span text:style-name="T23"> <text:s/></text:span></text:p>
      <text:p text:style-name="P42"><text:soft-page-break/>Punto di raccolta dei collegamenti tra parser e piattaforma. Le singole implementazioni del parser diverse da bando a bando si aspettano che esista sempre nella piattaform il metodo extract(Utility::datatype()); che richiama il corrispettivo datatype presente nel parser.</text:p>
      <text:p text:style-name="P30"/>
      <text:p text:style-name="P3"><text:span text:style-name="T24">formfilters.php</text:span><text:span text:style-name="T23"> <text:s/></text:span></text:p>
      <text:p text:style-name="P42">contiene le regole di filtraggio, viene richiamato all'interno del metodo rule() nella classe filter, i dati vengono filtrati in base alla loro natura: input di testo vengono puliti da eventuali caratteri html, un campo e-mail viene controllato con un'espressione regolare ecc...</text:p>
      <text:p text:style-name="P30"/>
      <text:p text:style-name="P47">$rule['ID'] = array('id' =&gt; FILTER_VALIDATE_INT, 'options' =&gt; array('min_range' =&gt; 1));</text:p>
      <text:p text:style-name="P30"/>
      <text:p text:style-name="P42">in questo esempio viene applicato all'id il filtro per verificare che il dato contenuto sia un intero e che sia di almeno un carattere</text:p>
      <text:p text:style-name="P30"/>
      <text:p text:style-name="P3"><text:span text:style-name="T24">funzioni_sistema.php</text:span><text:span text:style-name="T23"> </text:span></text:p>
      <text:p text:style-name="P42">raccoglie funzioni per elaborare i campi delle schede xml presenti nel parser.</text:p>
      <text:p text:style-name="P30"/>
      <text:p text:style-name="P30"/>
      <text:p text:style-name="P3"><text:span text:style-name="T24">funzioni_stampa.php</text:span><text:span text:style-name="T23"> <text:s/></text:span></text:p>
      <text:p text:style-name="P42">raccoglie funzioni per elaborare le classi dei templates di stampa presenti nel parser.</text:p>
      <text:p text:style-name="P30"/>
      <text:p text:style-name="P3"><text:span text:style-name="T24">interfaces.php</text:span><text:span text:style-name="T23"> </text:span></text:p>
      <text:p text:style-name="P42">Tentativo di definire la modularizzazione del CORE per agevolare la collaborazione di più sviluppatori, il file DOVREBBE contenere tutte le interfacce del framework (per framework si intente grosso modo quello che è contenuto in classi e includes).</text:p>
      <text:p text:style-name="P42">contiene un'interfaccia con cui il CORE accede i controlli del bando, l'interfaccia è implementata dalla classe Controlli, una classe per l'esecuzione dei controlli di coerenza alla compilazione, contiene metodi per il controllo che i dati inseriti siano coerenti con le indicazioni alla compilazione del bando.</text:p>
      <text:p text:style-name="P30"/>
      <text:p text:style-name="P3"><text:span text:style-name="T24">router.php</text:span><text:span text:style-name="T23"> <text:s/></text:span></text:p>
      <text:p text:style-name="P42">principalmente proibisce l'accesso al particolare controller richiesto se non sussistono i prerequisiti per accederlo.</text:p>
      <text:p text:style-name="P42">In dettaglio si compone di una prima parte in cui gestisce situazioni particolari (manutenzione, etc), la seconda parte di proibizione con redirct sempre verso la index.php, l'ultima parte di indirizzamento forzato nel caso manchino alcuni <text:soft-page-break/>requisiti.</text:p>
      <text:p text:style-name="P42">Il file router.php si occupa di smistare le richieste che arrivano alla index (bootstrap) tra le pagine gestendo anche gli opportuni redirect in caso di accesso diretto non consentito, scadenza del coockie e non necessità di mostrare una vista. Al router arriva la variabile $script_filename che contiene il nome del controller richiesto, una struttura a switch seleziona con il metodo delle blacklist, cioè quel che non è sempre permesso necessita di una particolare gestione. <text:s/>Quando si crea una nuova pagina dunque è necessario editare il router e inserire il nome della nuova pagina nella blacklist.</text:p>
      <text:p text:style-name="P80"/>
      <text:p text:style-name="P47">switch( $script_filename ) //REGOLE DI FUGA PER PAGINA (blacklist)</text:p>
      <text:p text:style-name="P47">{</text:p>
      <text:p text:style-name="P47"><text:tab/>//se nei case (eccetto index) c'è un redirect() con un argomento probabilmente è sbagliato</text:p>
      <text:p text:style-name="P47"><text:tab/>//raggruppare per funzione (ove possibile) e poi usare l'ordinamento alfabetico</text:p>
      <text:p text:style-name="P47"><text:tab/>//pagine sempre permesse</text:p>
      <text:p text:style-name="P47"><text:tab/>case 'allegati':</text:p>
      <text:p text:style-name="P47"><text:tab/>case 'assegna':</text:p>
      <text:p text:style-name="P4"><text:span text:style-name="T36">1 <text:s text:c="5"/></text:span><text:span text:style-name="T39">case 'pagina_nuova':</text:span></text:p>
      <text:p text:style-name="P47"><text:tab/>….........</text:p>
      <text:p text:style-name="P47"><text:tab/>break;</text:p>
      <text:p text:style-name="P4"><text:span text:style-name="T28">2<text:tab/></text:span><text:span text:style-name="T29"><text:tab/></text:span><text:span text:style-name="T36">case 'pagina_nuova':</text:span></text:p>
      <text:p text:style-name="P47"><text:tab/><text:tab/>if ( $_SESSION['user']['compilato'] ) redirect();</text:p>
      <text:p text:style-name="P47"><text:tab/>break;</text:p>
      <text:p text:style-name="P80"/>
      <text:p text:style-name="P42">Se la pagina che si aggiunge è sempre permessa e non necessita cioè di particolari gestioni condizionali allora va inserita nell'elenco in testa allo switch contrassegnato dal commento 'pagine sempre permesse', <text:s/>vedi riga 1, altrimenti vedi riga 2 (in questo caso si accede a questa nuova pagina solo se l'utente ha compilato già la domanda.</text:p>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6">Feedback</text:p>
      <text:p text:style-name="P42">Il feedback permette ai soli presentatori di lasciare un commento sul funzionamento del sistema. E' gestito dalla classe feedback, dal controllore feedback.php e relativa vista che renderizza un form.</text:p>
      <text:p text:style-name="P30"/>
      <text:p text:style-name="P42">Il form è presente nel template feedback.html. Il controller è lanciato da un pulsante presente nel template gestione_domanda.html accessibile ai presentatori quando hanno terminato la presentazione. Il controller è accessibile invece alle altre utenze (istruttori, valutatori ecc) in home.html per visualizzare la lista dei feedback rilasciati.</text:p>
      <text:p text:style-name="P30"/>
      <text:p text:style-name="P42">La classe ha due metodi:</text:p>
      <text:list xml:id="list3250169333823049174" text:style-name="L5">
        <text:list-item>
          <text:p text:style-name="P75">un costruttore __construct che crea un oggetto db e salva i dati inseriti dall'utente;</text:p>
        </text:list-item>
        <text:list-item>
          <text:p text:style-name="P75">il metodo feedbacklist() che esegue una fetch sui feedback inseriti dall'utente</text:p>
        </text:list-item>
      </text:list>
      <text:p text:style-name="P30"/>
      <text:p text:style-name="P42">La classe viene istanziata nel controller feedback.php solo per i presentatori attraverso la funzione grpis, gli utenti con altri ruoli (manager, istruttori, ecc) accedono a una lista di feedback inseriti attraverso la chiamata statica al metodo feedbacklist. </text:p>
      <text:p text:style-name="P30"/>
      <text:p text:style-name="P47">if ( $_POST ) {</text:p>
      <text:p text:style-name="P31"/>
      <text:p text:style-name="P4"><text:span text:style-name="T36">1<text:tab/>if ( !grpis(</text:span><text:span text:style-name="T41">$user</text:span><text:span text:style-name="T36">, PRS) ) throw new </text:span><text:span text:style-name="T41">Exception</text:span><text:span text:style-name="T36">('Solo i presentatori possono lasciare Feedback');</text:span></text:p>
      <text:p text:style-name="P31"/>
      <text:p text:style-name="P4"><text:span text:style-name="T36">2<text:tab/>if ( $user-&gt;feedback_lasciato ) throw new </text:span><text:span text:style-name="T41">Exception</text:span><text:span text:style-name="T36">('Lei ha già rilasciato il suo Feedback, la ringraziamo per averci aiutato.');</text:span></text:p>
      <text:p text:style-name="P47">3<text:tab/>$user-&gt;feedback_lasciato = true;</text:p>
      <text:p text:style-name="P31"/>
      <text:p text:style-name="P47"><text:soft-page-break/>4<text:tab/>$feedback = $_POST-&gt;rule('feedback');</text:p>
      <text:p text:style-name="P47">5<text:tab/>new Feedback($feedback['oggetto'], $feedback['testo'], $feedback['voto_sistema'], $feedback['voto_supporto']);</text:p>
      <text:p text:style-name="P47">6<text:tab/>new Log("L'utente {$user-&gt;nome} {$user-&gt;cognome} ({$user-&gt;username}) ha lasciato un feedback.");</text:p>
      <text:p text:style-name="P31"/>
      <text:p text:style-name="P47"><text:tab/>// Redirect e messaggio di avvenuto invio</text:p>
      <text:p text:style-name="P47">7<text:tab/>Message::notify('Feedbak Inviato. La ringraziamo per la collaborazione.');</text:p>
      <text:p text:style-name="P47"><text:tab/>redirect();</text:p>
      <text:p text:style-name="P47">}</text:p>
      <text:p text:style-name="P4"><text:span text:style-name="T41">8 <text:s/>$view</text:span><text:span text:style-name="T36">-&gt;assign('Feedback', Feedback::feedbackList() );</text:span></text:p>
      <text:p text:style-name="P30"/>
      <text:p text:style-name="P85">Vediamo il codice del controller punto per punto:</text:p>
      <text:p text:style-name="P85">1 <text:s/>con la chiamata alla funzione grpis() verifico che il controller sia accessibile solo ai presentatori, altrimenti lancio un'eccezione</text:p>
      <text:p text:style-name="P85">2 <text:s/>verifico che la proprietà feedback_lasciato dell'utente sia settata a FALSE altrimenti lancio un'eccezione</text:p>
      <text:p text:style-name="P85">3 <text:s/>setto la proprietà feedback_lasciato a TRUE</text:p>
      <text:p text:style-name="P85">4 <text:s text:c="2"/>filtro i dati arrivati dal form con il metodo rule() presente nella classe Filter</text:p>
      <text:p text:style-name="P85">5 <text:s text:c="2"/>istanzio la classe Filter passando come argomenti i contenuti dei campi del form che l'utente ha compilato</text:p>
      <text:p text:style-name="P85">6 <text:s text:c="2"/>registro nel log eventi istanziando la classe Log con nome e cognome, username tipo di log </text:p>
      <text:p text:style-name="P85">7 <text:s text:c="2"/>notifico via js chiamando il metodo notify della classe Message <text:tab/>quindi eseguo la redirect</text:p>
      <text:p text:style-name="P85">8 <text:s text:c="2"/>quando l'utente non è il presentatore e non ci sono dati inviati passo alla vista la lista dei feedback rilasciati chiamando il metodo feedbackList della classe Feedback</text:p>
      <text:p text:style-name="P85">Vediamo in dettaglio la classe Feedback:</text:p>
      <text:p text:style-name="P47">class Feedback</text:p>
      <text:p text:style-name="P47">{</text:p>
      <text:p text:style-name="P47">1 public function __construct($oggetto, $testo, $voto_sistema, $voto_supporto)</text:p>
      <text:p text:style-name="P47"><text:tab/>{</text:p>
      <text:p text:style-name="P47">2<text:tab/><text:tab/>global $user;</text:p>
      <text:p text:style-name="P47">3<text:tab/><text:tab/>$db = new Database();</text:p>
      <text:p text:style-name="P47">4<text:tab/><text:tab/>$stmt = $db-&gt;prepare(Database::SQL('feedback'));</text:p>
      <text:p text:style-name="P4"><text:span text:style-name="T29">5<text:tab/><text:tab/></text:span><text:span text:style-name="T36">$stmt-&gt;bindValue(1, $user-&gt;id_utente);</text:span></text:p>
      <text:p text:style-name="P47"><text:tab/><text:tab/>$stmt-&gt;bindValue(2, $oggetto);</text:p>
      <text:p text:style-name="P47"><text:tab/><text:tab/>$stmt-&gt;bindValue(3, $testo);</text:p>
      <text:p text:style-name="P47"><text:tab/><text:tab/>$stmt-&gt;bindValue(4, $voto_sistema);</text:p>
      <text:p text:style-name="P47"><text:tab/><text:tab/>$stmt-&gt;bindValue(5, $voto_supporto);</text:p>
      <text:p text:style-name="P47"><text:tab/><text:tab/>$stmt-&gt;execute();</text:p>
      <text:p text:style-name="P47"><text:soft-page-break/>6<text:tab/><text:tab/>new Log('Feedback rilasciato');</text:p>
      <text:p text:style-name="P47"><text:tab/>}</text:p>
      <text:p text:style-name="P47">7<text:tab/>public static function feedbackList()</text:p>
      <text:p text:style-name="P47"><text:tab/>{</text:p>
      <text:p text:style-name="P47"><text:tab/><text:tab/>$db = new Database();</text:p>
      <text:p text:style-name="P47">8<text:tab/><text:tab/>$stmt = $db-&gt;prepare(Database::SQL('feedback_list'));</text:p>
      <text:p text:style-name="P47"><text:tab/><text:tab/>$stmt-&gt;execute();</text:p>
      <text:p text:style-name="P4"><text:span text:style-name="T36">9<text:tab/><text:tab/>return $stmt-&gt;fetchAll(</text:span><text:span text:style-name="T41">PDO</text:span><text:span text:style-name="T36">::FETCH_ASSOC);</text:span></text:p>
      <text:p text:style-name="P47"><text:tab/>}</text:p>
      <text:p text:style-name="P47">}</text:p>
      <text:p text:style-name="P80"/>
      <text:p text:style-name="P85">Codice della classe punto per punto:</text:p>
      <text:p text:style-name="P85">1 <text:s/>costruttore della classe, accetta come argomenti i contenuti dei campi del form </text:p>
      <text:p text:style-name="P7"><text:span text:style-name="T23">2 <text:s/>importo $user con la keyword </text:span><text:span text:style-name="T25">global</text:span><text:span text:style-name="T23"> per accedere al suo valore all'interno della classe</text:span></text:p>
      <text:p text:style-name="P85">3 <text:s/>istanzio la classe Database </text:p>
      <text:p text:style-name="P85">4 carico la query sql feedback presente come file sql nella sottocartella 'sql' della cartella 'data'</text:p>
      <text:p text:style-name="P85">5 <text:s/>passo i valori dei campi alla query</text:p>
      <text:p text:style-name="P85">6 <text:s/>istanzio la classe Log passando come argomento al costruttore 'Feedback rilasciato'</text:p>
      <text:p text:style-name="P85">7 <text:s text:c="3"/>metodo per ritornare la lista dei feedback rilasciati </text:p>
      <text:p text:style-name="P85">8 <text:s text:c="3"/>caricamento della query feedback_list</text:p>
      <text:p text:style-name="P85">9 <text:s text:c="3"/>fetch della lista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6">Gestione utenti</text:p>
      <text:p text:style-name="P42">La gestione degli utenti e dei ruoli è demandata al metodo grpis(_) della classe Utente. Esso viene richiamato in modo statico nei controllers in cui si necessita di un filtro per determinati ruoli (accesso a sezioni o blocchi della pagina o della piattaforma in generale).</text:p>
      <text:p text:style-name="P42">La homepage della piattaforma il cui controller è home.php filtra le sezioni della pagina in base al ruolo, in questo modo l'utente con ruolo presentatore avrà accesso a parti del template a lui riservati ma non vedrà le parti riservate a ruoli superiori. </text:p>
      <text:p text:style-name="P42">Esempio di utilizzo: </text:p>
      <text:p text:style-name="P42">if (grpis($user, Utente::VIP) ) .... </text:p>
      <text:p text:style-name="P80"/>
      <text:p text:style-name="P47">class Utente extends ModelSingleton</text:p>
      <text:p text:style-name="P47">{</text:p>
      <text:p text:style-name="P47">1<text:tab/>const PRS = 'Presentatore';</text:p>
      <text:p text:style-name="P47"><text:tab/>const VIP = 'Istruttore';</text:p>
      <text:p text:style-name="P47"><text:tab/>const ACT = 'Attivatore';</text:p>
      <text:p text:style-name="P47"><text:tab/>const REG = 'Regione';</text:p>
      <text:p text:style-name="P47"><text:tab/>const SPR = 'Supervisore di Provincia';</text:p>
      <text:p text:style-name="P47"><text:tab/>const MNG = 'Manager';</text:p>
      <text:p text:style-name="P47"><text:tab/>const ADM = 'Amministratore';</text:p>
      <text:p text:style-name="P4"><text:span text:style-name="T29"><text:tab/></text:span><text:span text:style-name="T36">public static function grpis()</text:span></text:p>
      <text:p text:style-name="P47"><text:tab/>{</text:p>
      <text:p text:style-name="P4"><text:span text:style-name="T36">2<text:tab/><text:tab/>$roles = </text:span><text:span text:style-name="T41">func_get_args</text:span><text:span text:style-name="T36">();</text:span></text:p>
      <text:p text:style-name="P4"><text:span text:style-name="T36">3<text:tab/><text:tab/>$u = </text:span><text:span text:style-name="T41">array_shift</text:span><text:span text:style-name="T36">($roles);</text:span></text:p>
      <text:p text:style-name="P47">4<text:tab/><text:tab/>if ( $u instanceof Utente ) {</text:p>
      <text:p text:style-name="P47"><text:tab/><text:tab/><text:tab/>$u = $u-&gt;livello;</text:p>
      <text:p text:style-name="P4"><text:span text:style-name="T36">5<text:tab/><text:tab/>} elseif ( </text:span><text:span text:style-name="T41">is_array</text:span><text:span text:style-name="T36">($u) ) {</text:span></text:p>
      <text:p text:style-name="P4"><text:span text:style-name="T36"><text:tab/><text:tab/>if(!isset($u['livello'])) throw new </text:span><text:span text:style-name="T41">Exception</text:span><text:span text:style-name="T36">("L'argomento della funzione non è un Utente");</text:span></text:p>
      <text:p text:style-name="P47">6<text:tab/><text:tab/>$u = $u['livello'];</text:p>
      <text:p text:style-name="P47"><text:tab/><text:tab/>} else</text:p>
      <text:p text:style-name="P4"><text:span text:style-name="T36"><text:tab/>throw new </text:span><text:span text:style-name="T41">Exception</text:span><text:span text:style-name="T36">("L'argomento della funzione non è un <text:s text:c="9"/>Utente");</text:span></text:p>
      <text:p text:style-name="P4"><text:span text:style-name="T36">7<text:tab/><text:tab/>return </text:span><text:span text:style-name="T41">in_array</text:span><text:span text:style-name="T36">($u, $roles);</text:span></text:p>
      <text:p text:style-name="P47"><text:tab/>}</text:p>
      <text:p text:style-name="P47">}</text:p>
      <text:p text:style-name="P80"/>
      <text:p text:style-name="P85">Vediamo il codice punto per punto assumendo che al metodo siano stati passati gli argomenti dell'esempio citato sopra:</text:p>
      <text:p text:style-name="P85">1 <text:s/>costanti della classe valorizzate con i livelli esistenti nella piattaforma</text:p>
      <text:p text:style-name="P85">2 nella variabile $roles metto gli argomenti della funzione: <text:line-break/>$user e Utente::VIP</text:p>
      <text:p text:style-name="P85"><text:soft-page-break/>3 <text:s text:c="2"/>salvo nella variabile $u il secondo argomento cioè in questo caso: Utente::VIP</text:p>
      <text:p text:style-name="P85">4 <text:s/>verifico che $u sia un'istanza della classe Utente se la è valorizzo $u con la proprietà livello della classe Utente</text:p>
      <text:p text:style-name="P85">5 <text:s text:c="4"/>altrimenti se è un'array verifica che la proprietà livello della classe Utente non sia NULL, se lo è lancia un'eccezione con messaggio “l'argomento della funzione non è un'utente”</text:p>
      <text:p text:style-name="P85">6 <text:s text:c="5"/>se invece la proprietà esiste allora $u viene valorizzato con la proprietà</text:p>
      <text:p text:style-name="P85">7 <text:s text:c="5"/>viene restituito come ritorno il risultato booleano della funzione in_array, se il livello dell'utente è identico a quello passato in argomento allora il valore sarà TRUE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6">Utility</text:p>
      <text:p text:style-name="P80"/>
      <text:p text:style-name="P87">Newstampa.php</text:p>
      <text:p text:style-name="P80"/>
      <text:p text:style-name="P85">E' un'utility ad uso interno, solo per la versione test della piattaforma, per gli sviluppatori, agevola il compito di preparare i template delle stampe. E' dunque una componente del core in funzione di una parte del parser, stampa e anteprima di <text:soft-page-break/>stampa. <text:s/>Per funzionare è necessario che nella cartella del bando destinata ai template di stampa sia presente il file generato.html vuoto e con i permessi di scrittura settati in modo da essere scrivibile. <text:s/></text:p>
      <text:p text:style-name="P85">Lo script accede al menu del parser per generare l'elenco delle schede, ci sono due metodi per creare la stampa, accoda o sovrascrivi. Con il primo metodo è possibili accodare i vari template in un unico template di stampa. Con sovrascrivi si generano template separati. </text:p>
      <text:p text:style-name="P85">Lo script legge le schede utilizzando lo script omonimo che parsa le schede xml e come lo scritp del parser le 'traduce' in linguaggio html utilizzando le funzioni racchiuse in funzioni_stampa.php.</text:p>
      <text:p text:style-name="P85">Funzionamento dello script newstampa.php</text:p>
      <text:p text:style-name="P80"/>
      <text:p text:style-name="P47">1 <text:s text:c="2"/>require_once 'funzioni_stampa.php';</text:p>
      <text:p text:style-name="P47">2 <text:s text:c="2"/>$quadro = new SimpleXMLElement(XML_DIR . $file, LIBXML_ERR_FATAL, true);</text:p>
      <text:p text:style-name="P47">3 <text:s text:c="3"/>elabora_label($quadro);</text:p>
      <text:p text:style-name="P47">4 <text:s text:c="2"/>foreach( $quadro-&gt;object as $object ) {</text:p>
      <text:p text:style-name="P4"><text:span text:style-name="T29"><text:tab/></text:span><text:span text:style-name="T36">switch( (string)$object['type'] )</text:span></text:p>
      <text:p text:style-name="P47"><text:tab/>{</text:p>
      <text:p text:style-name="P47">5<text:tab/><text:tab/>case 'html':</text:p>
      <text:p text:style-name="P47"><text:tab/><text:tab/><text:tab/>elabora_html($object);</text:p>
      <text:p text:style-name="P47"><text:tab/><text:tab/>break;</text:p>
      <text:p text:style-name="P47"><text:tab/><text:tab/>case 'html_variabili':</text:p>
      <text:p text:style-name="P47"><text:tab/><text:tab/><text:tab/>$elemento_html = $object;</text:p>
      <text:p text:style-name="P47"><text:tab/><text:tab/><text:tab/>include 'parser/input/html_variabili.php';</text:p>
      <text:p text:style-name="P47"><text:tab/><text:tab/>break;</text:p>
      <text:p text:style-name="P47">6<text:tab/><text:tab/>case 'sezione':</text:p>
      <text:p text:style-name="P47">7<text:tab/><text:tab/><text:tab/>foreach( $object-&gt;sez_object as $sez_object ) {</text:p>
      <text:p text:style-name="P47"><text:tab/><text:tab/><text:tab/><text:tab/>switch( (string)$sez_object['type'] )</text:p>
      <text:p text:style-name="P47"><text:tab/><text:tab/><text:tab/><text:tab/>{</text:p>
      <text:p text:style-name="P47"><text:tab/><text:tab/><text:tab/><text:tab/><text:tab/>case 'html':</text:p>
      <text:p text:style-name="P47"><text:tab/><text:tab/><text:tab/><text:tab/><text:tab/><text:tab/>elabora_html($sez_object);</text:p>
      <text:p text:style-name="P47"><text:tab/><text:tab/><text:tab/><text:tab/><text:tab/>break;</text:p>
      <text:p text:style-name="P47">8<text:tab/><text:tab/><text:tab/><text:tab/><text:tab/>case 'modulo':</text:p>
      <text:p text:style-name="P47"><text:tab/><text:tab/><text:tab/><text:tab/><text:tab/><text:tab/>foreach( $sez_object-&gt;mod_object as $mod_object ) {</text:p>
      <text:p text:style-name="P47">9<text:tab/><text:tab/><text:tab/><text:tab/><text:tab/><text:tab/><text:tab/>$itemid = "{$quadro['id']}_{$object['id']}_{$sez_object['id']}_{$mod_object['id']}";</text:p>
      <text:p text:style-name="P47">10<text:tab/><text:tab/><text:tab/><text:tab/><text:tab/><text:tab/><text:tab/>switch( (string)$mod_object['type'] )</text:p>
      <text:p text:style-name="P47"><text:tab/><text:tab/><text:tab/><text:tab/><text:tab/><text:tab/><text:tab/>{</text:p>
      <text:p text:style-name="P47"><text:tab/><text:tab/><text:tab/><text:tab/><text:tab/><text:tab/><text:tab/><text:tab/>case 'html':<text:tab/></text:p>
      <text:p text:style-name="P47"><text:tab/><text:tab/><text:tab/><text:tab/><text:tab/><text:tab/><text:tab/><text:tab/><text:tab/>elabora_html($mod_object);</text:p>
      <text:p text:style-name="P47"><text:tab/><text:tab/><text:tab/><text:tab/><text:tab/><text:tab/><text:tab/><text:tab/>break;</text:p>
      <text:p text:style-name="P47"><text:soft-page-break/><text:tab/><text:tab/><text:tab/><text:tab/><text:tab/><text:tab/><text:tab/><text:tab/>case 'view':</text:p>
      <text:p text:style-name="P47"><text:tab/><text:tab/><text:tab/><text:tab/><text:tab/><text:tab/><text:tab/><text:tab/><text:tab/>elabora_view($mod_object);</text:p>
      <text:p text:style-name="P47"><text:tab/><text:tab/><text:tab/><text:tab/><text:tab/><text:tab/><text:tab/><text:tab/>break;</text:p>
      <text:p text:style-name="P47">11<text:tab/><text:tab/><text:tab/><text:tab/><text:tab/><text:tab/><text:tab/><text:tab/>case 'text':</text:p>
      <text:p text:style-name="P47"><text:tab/><text:tab/><text:tab/><text:tab/><text:tab/><text:tab/><text:tab/><text:tab/><text:tab/>elabora_text($mod_object, $itemid);</text:p>
      <text:p text:style-name="P47"><text:tab/><text:tab/><text:tab/><text:tab/><text:tab/><text:tab/><text:tab/><text:tab/>break;</text:p>
      <text:p text:style-name="P4"><text:span text:style-name="T29"><text:tab/></text:span><text:span text:style-name="T36"><text:tab/><text:tab/><text:tab/><text:tab/><text:tab/><text:tab/><text:tab/>case 'select':</text:span></text:p>
      <text:p text:style-name="P47"><text:tab/><text:tab/><text:tab/><text:tab/><text:tab/><text:tab/><text:tab/><text:tab/><text:tab/>elabora_select($mod_object, $itemid);</text:p>
      <text:p text:style-name="P47"><text:tab/><text:tab/><text:tab/><text:tab/><text:tab/><text:tab/><text:tab/><text:tab/>break;</text:p>
      <text:p text:style-name="P47"><text:tab/><text:tab/><text:tab/><text:tab/><text:tab/><text:tab/><text:tab/><text:tab/>case 'obj':</text:p>
      <text:p text:style-name="P47"><text:tab/><text:tab/><text:tab/><text:tab/><text:tab/><text:tab/><text:tab/><text:tab/><text:tab/>elabora_obj($mod_object);</text:p>
      <text:p text:style-name="P47"><text:tab/><text:tab/><text:tab/><text:tab/><text:tab/><text:tab/><text:tab/><text:tab/>break;</text:p>
      <text:p text:style-name="P47"><text:tab/><text:tab/><text:tab/><text:tab/><text:tab/><text:tab/><text:tab/><text:tab/>case 'textarea':</text:p>
      <text:p text:style-name="P47"><text:tab/><text:tab/><text:tab/><text:tab/><text:tab/><text:tab/><text:tab/><text:tab/><text:tab/>elabora_textarea($mod_object, $itemid);</text:p>
      <text:p text:style-name="P47"><text:tab/><text:tab/><text:tab/><text:tab/><text:tab/><text:tab/><text:tab/><text:tab/>break;</text:p>
      <text:p text:style-name="P20"><text:tab/><text:tab/><text:tab/><text:tab/></text:p>
      <text:p text:style-name="P85"><text:s/>Vediamo il codice punto per punto.</text:p>
      <text:p text:style-name="P85">1 <text:s text:c="3"/>includo lo script funzioni_stampa per l'elaborazione delle funzioni richiamate </text:p>
      <text:p text:style-name="P7"><text:span text:style-name="T23">2 <text:s text:c="3"/>istanzio un oggetto per il parsing dell'xml chiamando la classe della libreria <text:s/></text:span><text:span text:style-name="T36">SimpleXMLElement</text:span></text:p>
      <text:p text:style-name="P85">3 <text:s text:c="5"/>chiamo la funzione elabora_label contenuta in funzioni_stampa</text:p>
      <text:p text:style-name="P85">4 <text:s text:c="5"/>scorro i nodi <text:s/>$object dell'oggetto $quadro </text:p>
      <text:p text:style-name="P85">5 <text:s text:c="5"/>eseguo lo switch dell'attributo type del nodo $object, in questo caso attivo la funzione elabora_html del file funzioni_stampa</text:p>
      <text:p text:style-name="P85">6-7 <text:s text:c="6"/>quando incontro il type sezione allora punto al nodo sez_object e lo scorro</text:p>
      <text:p text:style-name="P85">8 <text:s text:c="7"/>leggo il type del nodo sez_object e quando incontro il valore 'modulo' punto al nodo mod_object e lo scorro</text:p>
      <text:p text:style-name="P85">9 <text:s text:c="7"/>valorizzo la variabile $itemid con gli indici dell'elemento </text:p>
      <text:p text:style-name="P85">10 <text:s/>eseguo lo switch in base al type di mod_object </text:p>
      <text:p text:style-name="P85"><text:soft-page-break/>11 <text:s/>passo alle funzioni l'array mod_object e la variabile $itemid </text:p>
      <text:p text:style-name="P80"/>
      <text:p text:style-name="P86">funzioni_stampa.php</text:p>
      <text:p text:style-name="P47">1<text:tab/>function elabora_data($elemento, $itemid, $tipo = '')</text:p>
      <text:p text:style-name="P47">{</text:p>
      <text:p text:style-name="P47">2<text:tab/>global $output;</text:p>
      <text:p text:style-name="P47"><text:tab/>$segment = '';</text:p>
      <text:p text:style-name="P31"/>
      <text:p text:style-name="P47">3<text:tab/>if ($elemento['label'] == 'inline')<text:tab/>$label = $elemento;</text:p>
      <text:p text:style-name="P47"><text:tab/>else $label = $elemento['label'];</text:p>
      <text:p text:style-name="P31"/>
      <text:p text:style-name="P47">4<text:tab/>$segment .= '&lt;p&gt;'.$label.'{$'.$itemid.'|ev}&lt;/p&gt;';</text:p>
      <text:p text:style-name="P31"/>
      <text:p text:style-name="P47">5<text:tab/>$output .= ($tipo=='table') ? '&lt;td&gt;'.$segment.'&lt;/td&gt;':$segment;</text:p>
      <text:p text:style-name="P47">}</text:p>
      <text:p text:style-name="P80"/>
      <text:p text:style-name="P42">1 <text:s text:c="5"/>la funzione elabora un elemento con attributo type settato a 'data', accetta come argomenti l'array corrispondente al tag mod_object passato dallo script che parsa il file xml e una variabile che contiene l'indice dell'elemento </text:p>
      <text:p text:style-name="P42">2 <text:s text:c="8"/>setto a global la variabile che conterrà l'output per la vista</text:p>
      <text:p text:style-name="P42">3 <text:s text:c="8"/>se la label dell'elemento è inline allora</text:p>
      <text:p text:style-name="P42">4 <text:s text:c="12"/></text:p>
      <text:p text:style-name="P86">Download e upload</text:p>
      <text:p text:style-name="P42">Il download di un file avviene SEMPRE e SOLO tramite lo script download.php che riceve l'url del file in GET., download.php è l'UNICO punto da cui si devono scaricare file. Per ottenere il punto unico per il download si offrono 2 strategie: il download di un file "dai documenti" (vedi tabella documenti) tramite id_doc oppure il download di un "file" (anche contenuto dinamico) tramite il Virtual File System (vedi classe VFS) con parametri arbitrari.</text:p>
      <text:p text:style-name="P42">Se $_GET esiste allora procedo con lo script.</text:p>
      <text:p text:style-name="P47">if ( $_GET ) {</text:p>
      <text:p text:style-name="P47">1<text:tab/>$virtual_fs = array( </text:p>
      <text:p text:style-name="P47"><text:tab/><text:tab/>'allegato' =&gt; 'allegato',</text:p>
      <text:p text:style-name="P47"><text:tab/><text:tab/>'allegati_progetto' =&gt; 'project_docs',</text:p>
      <text:p text:style-name="P47"><text:tab/><text:tab/>'domanda_generata' =&gt; 'documento_generato',</text:p>
      <text:p text:style-name="P47"><text:tab/><text:tab/>'log_rss' =&gt; 'log_rss',</text:p>
      <text:p text:style-name="P47"><text:tab/><text:tab/>'report' =&gt; 'report',</text:p>
      <text:p text:style-name="P47"><text:tab/><text:tab/>'verifica' =&gt; 'verifica',</text:p>
      <text:p text:style-name="P47"><text:tab/><text:tab/>'xml' =&gt; 'project_xml'</text:p>
      <text:p text:style-name="P47"><text:tab/>); </text:p>
      <text:p text:style-name="P47">2<text:tab/>if ( $_GET['file'] === false )</text:p>
      <text:p text:style-name="P47"><text:tab/><text:tab/>throw new FilterException('File inesistente.');</text:p>
      <text:p text:style-name="P47">3<text:tab/>elseif ( $_GET['doc'] === false )</text:p>
      <text:p text:style-name="P47"><text:tab/><text:tab/>throw new FilterException('Documento inesistente.');</text:p>
      <text:p text:style-name="P47"><text:soft-page-break/><text:tab/>else {</text:p>
      <text:p text:style-name="P4"><text:span text:style-name="T29"><text:tab/><text:tab/></text:span><text:span text:style-name="T36">if ( $_GET['file'] ) {</text:span></text:p>
      <text:p text:style-name="P4"><text:span text:style-name="T36">4<text:tab/><text:tab/>if ( </text:span><text:span text:style-name="T41">array_key_exists</text:span><text:span text:style-name="T36">($_GET['file'], $virtual_fs) ) {</text:span></text:p>
      <text:p text:style-name="P4"><text:span text:style-name="T36">5 if(</text:span><text:span text:style-name="T41">in_array</text:span><text:span text:style-name="T36">($_GET['file'], array('allegato'))) new <text:s/>Log('Accesso', </text:span><text:span text:style-name="T41">basename</text:span><text:span text:style-name="T36">($_SERVER['REQUEST_URI']));</text:span></text:p>
      <text:p text:style-name="P4"><text:span text:style-name="T36">6<text:tab/>$d = </text:span><text:span text:style-name="T41">call_user_func</text:span><text:span text:style-name="T36">(array('VFS', $virtual_fs[$_GET['file']]));</text:span></text:p>
      <text:p text:style-name="P47"><text:tab/><text:tab/><text:tab/>} else {</text:p>
      <text:p text:style-name="P4"><text:span text:style-name="T36"><text:tab/><text:tab/><text:tab/><text:tab/>throw new </text:span><text:span text:style-name="T41">Exception</text:span><text:span text:style-name="T36">('File mancante.');</text:span></text:p>
      <text:p text:style-name="P47"><text:tab/><text:tab/><text:tab/>}</text:p>
      <text:p text:style-name="P47">7<text:tab/><text:tab/>} elseif ( $_GET['doc'] ) {</text:p>
      <text:p text:style-name="P4"><text:span text:style-name="T36"><text:tab/><text:tab/><text:tab/>if ( !</text:span><text:span text:style-name="T41">in_array</text:span><text:span text:style-name="T36">($_GET['doc'], $user-&gt;DocumentiPermessi-&gt;ids()) ) throw new </text:span><text:span text:style-name="T41">Exception</text:span><text:span text:style-name="T36">('Permesso negato.');</text:span></text:p>
      <text:p text:style-name="P47"><text:tab/><text:tab/><text:tab/>$d = new Documento((int)$_GET['doc']);</text:p>
      <text:p text:style-name="P47"><text:tab/><text:tab/>} else {</text:p>
      <text:p text:style-name="P4"><text:span text:style-name="T36"><text:tab/><text:tab/><text:tab/>throw new </text:span><text:span text:style-name="T41">Exception</text:span><text:span text:style-name="T36">('Parametro errato.');</text:span></text:p>
      <text:p text:style-name="P47"><text:tab/><text:tab/>}</text:p>
      <text:p text:style-name="P4"><text:span text:style-name="T29">8<text:tab/><text:tab/></text:span><text:span text:style-name="T36">if ( $d ) {</text:span></text:p>
      <text:p text:style-name="P4"><text:span text:style-name="T36"><text:tab/><text:tab/><text:tab/></text:span><text:span text:style-name="T41">session_write_close</text:span><text:span text:style-name="T36">();</text:span></text:p>
      <text:p text:style-name="P4"><text:span text:style-name="T36"><text:tab/><text:tab/><text:tab/></text:span><text:span text:style-name="T41">header</text:span><text:span text:style-name="T36">('Content-Type: ' . $d-&gt;filetype);</text:span></text:p>
      <text:p text:style-name="P4"><text:span text:style-name="T36"><text:tab/><text:tab/><text:tab/></text:span><text:span text:style-name="T41">header</text:span><text:span text:style-name="T36">('Content-Description: Trasferimento File');</text:span></text:p>
      <text:p text:style-name="P4"><text:span text:style-name="T36"><text:tab/><text:tab/><text:tab/>if ( </text:span><text:span text:style-name="T41">strpos</text:span><text:span text:style-name="T36">($_SERVER['HTTP_USER_AGENT'], 'MSIE') === false ) { // I'm a compliant browser</text:span></text:p>
      <text:p text:style-name="P4"><text:span text:style-name="T36"><text:tab/><text:tab/><text:tab/><text:tab/></text:span><text:span text:style-name="T41">header</text:span><text:span text:style-name="T36">('Content-Disposition: attachment; filename="' . $d-&gt;nome_doc . '"');</text:span></text:p>
      <text:p text:style-name="P47"><text:tab/><text:tab/><text:tab/>} else { // faulty browser fix: IE change filenames like 1.1.txt in 1[1].txt</text:p>
      <text:p text:style-name="P4"><text:span text:style-name="T29"><text:tab/><text:tab/><text:tab/><text:tab/></text:span><text:span text:style-name="T36">$fn = </text:span><text:span text:style-name="T41">pathinfo</text:span><text:span text:style-name="T36">($d-&gt;nome_doc);</text:span></text:p>
      <text:p text:style-name="P4"><text:span text:style-name="T36"><text:tab/><text:tab/><text:tab/><text:tab/></text:span><text:span text:style-name="T41">header</text:span><text:span text:style-name="T36">('Content-Disposition: attachment; filename="' . str_replace('.', '%2E', $fn['filename']) . '.' . $fn['extension'] . '"');</text:span></text:p>
      <text:p text:style-name="P47"><text:tab/><text:tab/><text:tab/>}</text:p>
      <text:p text:style-name="P4"><text:span text:style-name="T36"><text:tab/><text:tab/><text:tab/></text:span><text:span text:style-name="T41">header</text:span><text:span text:style-name="T36">('Content-Transfer-Encoding: binary');</text:span></text:p>
      <text:p text:style-name="P4"><text:span text:style-name="T36"><text:tab/><text:tab/><text:tab/></text:span><text:span text:style-name="T41">header</text:span><text:span text:style-name="T36">('Expires: 0');</text:span></text:p>
      <text:p text:style-name="P4"><text:span text:style-name="T36"><text:tab/><text:tab/><text:tab/></text:span><text:span text:style-name="T41">header</text:span><text:span text:style-name="T36">('Cache-Control: must-revalidate, post-check=0, pre-check=0');</text:span></text:p>
      <text:p text:style-name="P4"><text:span text:style-name="T29"><text:tab/><text:tab/></text:span><text:span text:style-name="T36"><text:tab/></text:span><text:span text:style-name="T41">header</text:span><text:span text:style-name="T36">('Pragma: public');</text:span></text:p>
      <text:p text:style-name="P4"><text:span text:style-name="T36"><text:tab/><text:tab/><text:tab/></text:span><text:span text:style-name="T41">header</text:span><text:span text:style-name="T36">('Content-Length: ' . $d-&gt;filesize);</text:span></text:p>
      <text:p text:style-name="P4"><text:span text:style-name="T36"><text:tab/><text:tab/><text:tab/></text:span><text:span text:style-name="T41">ob_clean</text:span><text:span text:style-name="T36">();</text:span></text:p>
      <text:p text:style-name="P4"><text:span text:style-name="T36"><text:tab/><text:tab/><text:tab/></text:span><text:span text:style-name="T41">flush</text:span><text:span text:style-name="T36">();</text:span></text:p>
      <text:p text:style-name="P47"><text:tab/><text:tab/><text:tab/>echo $d-&gt;content;</text:p>
      <text:p text:style-name="P47"><text:tab/><text:tab/>}</text:p>
      <text:p text:style-name="P47"><text:tab/>}</text:p>
      <text:p text:style-name="P47">} else</text:p>
      <text:p text:style-name="P47">9<text:tab/>redirect();</text:p>
      <text:p text:style-name="P30"/>
      <text:p text:style-name="P42">Vediamo in dettaglio punto per punto:</text:p>
      <text:p text:style-name="P42">1 creo un array con le chiavi che puntino ai nomi dei metodi esistenti nella classe Vfs</text:p>
      <text:p text:style-name="P42">2 se $_GET['file'] contiene il valore false ed è di tipo booleano allora lancio un'eccezione per file inesistente</text:p>
      <text:p text:style-name="P42">3 <text:s/>altrimenti se $_GET['doc'] contiene il valore false ed è di tipo booleano allora lancio un'eccezione per documento inesistente</text:p>
      <text:p text:style-name="P42"><text:soft-page-break/>4 <text:s text:c="2"/>altrimenti verifico che il contenuto di $_GET['file'] sia esistente come chiave nell'array $virtual_vfs</text:p>
      <text:p text:style-name="P42">5 <text:s text:c="3"/>se la chiave contenuta in $_GET['file'] è un allegato allora salvo nei log istanziando il costruttore della classe Log passandogli come argomenti la parola Accesso e il nome del file completo di estensione</text:p>
      <text:p text:style-name="P42">6 <text:s/>chiamo il metodo della classe astratta VFS corrispondente al tipo di documento richiesto, il nome del metodo è passato con l'array virtual_vfs</text:p>
      <text:p text:style-name="P42">7 <text:s text:c="2"/>se non esiste $_GET[file] allora guardo se esiste $_GET[doc], in questo caso istanzio un oggetto documento </text:p>
      <text:p text:style-name="P42">8 <text:s text:c="4"/>se ho l'oggetto $d alla fine dello script chiudo la scrittura del file con la funzione header lanciando il download da browser.</text:p>
      <text:p text:style-name="P42">9 <text:s text:c="5"/>redirect dopo la chiusura della pagina temporanea di download</text:p>
      <text:p text:style-name="P30"/>
      <text:p text:style-name="P30"/>
      <text:p text:style-name="P42">All'inizio dello script viene richiamata la classe vfs i cui metodi restituiscono un oggetto documento.</text:p>
      <text:p text:style-name="P42">Se il documento esiste o la sua estensione è permessa il file viene scaricato tramite browser.</text:p>
      <text:p text:style-name="P42">L'upload dei documenti di registrazione e della domanda (esiste poi l'upload all'interno del parser gestito in modo diverso) invece avviene richiamando lo script allegati.php.</text:p>
      <text:p text:style-name="P42">La classe che si occupa del caricamento è la classe uploads che estende la classe documenti. Nella classe uploads sono definite all'inizio le proprietà statiche che determinano i documenti permessi che si possono caricare, le proprietà sono valorizzate con una chiamata statica alla costante corrispondente nella classe documento a sua volta un'estensione della classe documenti. <text:s/></text:p>
      <text:p text:style-name="P42"><text:s/>All'interno del metodo magico costruttore viene creato l'oggetto documento $d che viene salvato logicamente nel db e trasferito fisicamente nella cartella data.</text:p>
      <text:p text:style-name="P30"/>
      <text:p text:style-name="P86">GESTIONE DEI MESSAGGI</text:p>
      <text:p text:style-name="P30"/>
      <text:p text:style-name="P24">Il sistema prevede una pila di notifiche agli utenti della piattaforma, i messaggi con diversi codici di errore vengono accodati alla pila quando avvengono e vengono consumati in modo asincrono dall'interfaccia con l'utente, ad es. compaiono sotto forma di finestrelle che si richiudono dopo un certo numero di secondi. Vi sono cinque tipi di messaggio:</text:p>
      <text:p text:style-name="P30"/>
      <text:list xml:id="list2549366396682762972" text:style-name="L6">
        <text:list-item>
          <text:p text:style-name="P55"><text:soft-page-break/>error (errori gravi della piattaforma)</text:p>
        </text:list-item>
        <text:list-item>
          <text:p text:style-name="P55">warning (errori che non pregiudicano il funzionamento della piattaforma)</text:p>
        </text:list-item>
        <text:list-item>
          <text:p text:style-name="P55">system</text:p>
        </text:list-item>
        <text:list-item>
          <text:p text:style-name="P55">tip</text:p>
        </text:list-item>
        <text:list-item>
          <text:p text:style-name="P55">notify</text:p>
        </text:list-item>
      </text:list>
      <text:p text:style-name="P30"/>
      <text:p text:style-name="P24">Il sistema di messaggistica è gestito dalla classe Message. <text:s/>Viene invocata negli script in questo modo:</text:p>
      <text:p text:style-name="P30"/>
      <text:p text:style-name="P4"><text:span text:style-name="T1">es. </text:span><text:span text:style-name="T36">Message::notify('Il nuovo Partner è stato creato.');</text:span></text:p>
      <text:p text:style-name="P30"/>
      <text:p text:style-name="P24">Vediamo la classe metodo per metodo.</text:p>
      <text:p text:style-name="P30"/>
      <text:p text:style-name="P47">abstract class Message</text:p>
      <text:p text:style-name="P47">{</text:p>
      <text:p text:style-name="P47"><text:tab/>const SESSION_VAR = 'messages';</text:p>
      <text:p text:style-name="P47"><text:tab/>const NOTIFY_MSG = 4;</text:p>
      <text:p text:style-name="P47"><text:tab/>const TIP_MSG = 3;</text:p>
      <text:p text:style-name="P47"><text:tab/>const SYSTEM_MSG = 2;</text:p>
      <text:p text:style-name="P47"><text:tab/>const WARNING_MSG = 1;</text:p>
      <text:p text:style-name="P47"><text:tab/>const ERROR_MSG = 0;</text:p>
      <text:p text:style-name="P11"/>
      <text:p text:style-name="P4"><text:span text:style-name="T29">1<text:tab/></text:span><text:span text:style-name="T36">public static function notify($s = null, $lvl = Message::NOTIFY_MSG)</text:span></text:p>
      <text:p text:style-name="P47"><text:tab/>{</text:p>
      <text:p text:style-name="P47">2<text:tab/><text:tab/>switch( $lvl )</text:p>
      <text:p text:style-name="P31"><text:tab/><text:tab/>{</text:p>
      <text:p text:style-name="P47"><text:tab/><text:tab/><text:tab/>case Message::NOTIFY_MSG:</text:p>
      <text:p text:style-name="P47"><text:tab/><text:tab/><text:tab/>case Message::TIP_MSG:</text:p>
      <text:p text:style-name="P47"><text:tab/><text:tab/><text:tab/>case Message::SYSTEM_MSG:</text:p>
      <text:p text:style-name="P47"><text:tab/><text:tab/><text:tab/>case Message::WARNING_MSG:</text:p>
      <text:p text:style-name="P47"><text:tab/><text:tab/><text:tab/>case Message::ERROR_MSG:</text:p>
      <text:p text:style-name="P47"><text:tab/><text:tab/><text:tab/>break;</text:p>
      <text:p text:style-name="P47"><text:tab/><text:tab/><text:tab/>default:</text:p>
      <text:p text:style-name="P47"><text:tab/><text:tab/><text:tab/><text:tab/>$lvl = Message::NOTIFY_MSG;</text:p>
      <text:p text:style-name="P47"><text:tab/><text:tab/>}</text:p>
      <text:p text:style-name="P4"><text:span text:style-name="T36">3<text:tab/><text:tab/>if ( !isset($_SESSION) ) throw new </text:span><text:span text:style-name="T41">RuntimeException</text:span><text:span text:style-name="T36">('Session not initialized.');</text:span></text:p>
      <text:p text:style-name="P47">4<text:tab/><text:tab/>if ( !isset($_SESSION[Message::SESSION_VAR]) ) $_SESSION[Message::SESSION_VAR] = array();</text:p>
      <text:p text:style-name="P47"><text:tab/></text:p>
      <text:p text:style-name="P47">5<text:tab/><text:tab/>if ( $s ) $_SESSION[Message::SESSION_VAR][] = array('lvl' =&gt; $lvl, 'msg' =&gt; (string)$s);</text:p>
      <text:p text:style-name="P47"><text:tab/>}</text:p>
      <text:p text:style-name="P30"/>
      <text:p text:style-name="P24">1 <text:s text:c="3"/>metodo per accodare i messaggi, riceve come argomenti una stringa ($s) che contiene il testo del messaggio e un codice di errore ($lvl)</text:p>
      <text:p text:style-name="P3"><text:span text:style-name="T3">2 <text:s text:c="3"/>switch del codice di errore, viene confrontato il valore presente in $lvl con le </text:span><text:soft-page-break/><text:span text:style-name="T3">costanti della classe, per default il codice errore è quello rappresentato dalla costante <text:s text:c="2"/></text:span><text:span text:style-name="T36">NOTIFY_MSG</text:span></text:p>
      <text:p text:style-name="P24">3 <text:s text:c="5"/>se la sessione non è presente allora lancia un'eccezione </text:p>
      <text:p text:style-name="P24">4 <text:s text:c="2"/>se non esiste ancora l'array di sessione dei messaggi (cioè la coda) allora inizializzo la variabile di sessione dichiarandola come array.</text:p>
      <text:p text:style-name="P24">5 <text:s text:c="6"/>se è presente la stringa del messaggio allora aggiungo all'array la coppia chiave (livello del messaggio) valore (stringa del messaggio).</text:p>
      <text:p text:style-name="P30"/>
      <text:p text:style-name="P4"><text:span text:style-name="T29">1<text:tab/></text:span><text:span text:style-name="T36">public static function get_message()</text:span></text:p>
      <text:p text:style-name="P47"><text:tab/>{</text:p>
      <text:p text:style-name="P4"><text:span text:style-name="T36">2<text:tab/><text:tab/>if ( !isset($_SESSION) ) throw new </text:span><text:span text:style-name="T41">RuntimeException</text:span><text:span text:style-name="T36">('Session not initialized.');</text:span></text:p>
      <text:p text:style-name="P47">3<text:tab/><text:tab/>if ( !isset($_SESSION[Message::SESSION_VAR]) ) $_SESSION[Message::SESSION_VAR] = array();</text:p>
      <text:p text:style-name="P4"><text:span text:style-name="T36">4<text:tab/><text:tab/></text:span><text:span text:style-name="T41">reset</text:span><text:span text:style-name="T36">($_SESSION['messages']);</text:span></text:p>
      <text:p text:style-name="P4"><text:span text:style-name="T36">5<text:tab/><text:tab/>list($k, $msg) = </text:span><text:span text:style-name="T41">each</text:span><text:span text:style-name="T36">($_SESSION['messages']);</text:span></text:p>
      <text:p text:style-name="P47">6<text:tab/><text:tab/>unset($_SESSION['messages'][$k]);</text:p>
      <text:p text:style-name="P47">7<text:tab/><text:tab/>return $msg;</text:p>
      <text:p text:style-name="P47"><text:tab/>}</text:p>
      <text:p text:style-name="P47">}</text:p>
      <text:p text:style-name="P24"><text:s/></text:p>
      <text:p text:style-name="P24">1 <text:s text:c="2"/>metodo per estrarre un messaggio dalla coda</text:p>
      <text:p text:style-name="P24">2 <text:s text:c="2"/>eccezione in caso di sessione scaduta</text:p>
      <text:p text:style-name="P24">3 <text:s text:c="2"/>se non esiste la variabile di sessione dei messaggi la dichiaro come array</text:p>
      <text:p text:style-name="P24">4 <text:s text:c="2"/>punto al primo elemento dell'array</text:p>
      <text:p text:style-name="P24">5 <text:s text:c="2"/>valorizzo le variabili $k e $msg con la coppia chiave valore corrente dell'array</text:p>
      <text:p text:style-name="P24">6 <text:s text:c="2"/>uso la chiave per eliminare dalla coda il messaggio che estraggo</text:p>
      <text:p text:style-name="P24">7 <text:s text:c="2"/>restituisco il messaggio sotto forma di testo (in sostanza quando il messaggio appare viene eliminato dalla coda e non esiste più)</text:p>
      <text:p text:style-name="P86">CLASSI</text:p>
      <text:p text:style-name="P30"/>
      <text:p text:style-name="P3"><text:span text:style-name="T3">Le classi della piattaforma sono presenti nella sottocartella </text:span><text:span text:style-name="T7">classi </text:span><text:span text:style-name="T3">della cartella </text:span><text:span text:style-name="T7">app, </text:span><text:span text:style-name="T3">i files che contengono le classi hanno un nome di questo tipo class.xxxxx.php dove xxxxx sta per nome della classe.</text:span></text:p>
      <text:p text:style-name="P30"/>
      <text:p text:style-name="P26"><text:s/>class.artea.php</text:p>
      <text:p text:style-name="P30"/>
      <text:p text:style-name="P24">Stampa le informazioni leggibili da umano della InvioDomanda.</text:p>
      <text:p text:style-name="P24">Ha due metodi:</text:p>
      <text:p text:style-name="P3"><text:span text:style-name="T3">invinfo(</text:span><text:span text:style-name="T37">$i, $return = </text:span><text:span text:style-name="T66">false)</text:span></text:p>
      <text:p text:style-name="P3"><text:span text:style-name="T3">docinfo</text:span><text:span text:style-name="T66">(</text:span><text:span text:style-name="T37">$i, $return = </text:span><text:span text:style-name="T67">false</text:span><text:span text:style-name="T66">)</text:span></text:p>
      <text:p text:style-name="P30"><text:soft-page-break/></text:p>
      <text:p text:style-name="P24">entrambi vengono chiamati in invia.php lo script che si occupa dell'invio delle domande ammesse a finanziamento alla società Artea per il finanziamento.</text:p>
      <text:p text:style-name="P30"/>
      <text:p text:style-name="P24">Altre classi con cui è in relazione:</text:p>
      <text:p text:style-name="P24">class.trasferimenti.php</text:p>
      <text:p text:style-name="P30"/>
      <text:p text:style-name="P30"/>
      <text:p text:style-name="P30"/>
      <text:p text:style-name="P30"/>
      <text:p text:style-name="P30"/>
      <text:p text:style-name="P30"/>
      <text:p text:style-name="P30"/>
      <text:p text:style-name="P30"/>
      <text:p text:style-name="P26">class.auth.php</text:p>
      <text:p text:style-name="P30"/>
      <text:p text:style-name="P24">Gestisce l'autenticazione alla piattaforma.</text:p>
      <text:p text:style-name="P47">abstract class Auth</text:p>
      <text:p text:style-name="P47">{</text:p>
      <text:p text:style-name="P47"><text:tab/>const USERNAME = 'username'; </text:p>
      <text:p text:style-name="P47"><text:tab/>const PSWDHASH = 'password_hash';</text:p>
      <text:p text:style-name="P47"><text:tab/>const AUTHNTCD = 'authenticated';</text:p>
      <text:p text:style-name="P31"/>
      <text:p text:style-name="P3"><text:span text:style-name="T3">dichiarazione delle costanti che contengono i nomi delle variabili da cercare in sessione es. </text:span><text:span text:style-name="T15">$_SESSION[USERNAME].</text:span></text:p>
      <text:p text:style-name="P31"/>
      <text:p text:style-name="P31"/>
      <text:p text:style-name="P31"/>
      <text:p text:style-name="P47">1<text:tab/>public static function login()</text:p>
      <text:p text:style-name="P47"><text:tab/>{</text:p>
      <text:p text:style-name="P47">2<text:tab/><text:tab/>if ( !isset($_SESSION[self::USERNAME]) ) throw new AuthException('Username not in session.', AuthException::NOT_AUTHENTICATED);</text:p>
      <text:p text:style-name="P47"><text:tab/><text:tab/>if ( !isset($_SESSION[self::PSWDHASH]) ) throw new AuthException('Password not in session.', AuthException::NOT_AUTHENTICATED);</text:p>
      <text:p text:style-name="P4"><text:span text:style-name="T29">3<text:tab/><text:tab/></text:span><text:span text:style-name="T36">$db = new AuthDB();</text:span></text:p>
      <text:p text:style-name="P47">4<text:tab/><text:tab/>$stmt = $db-&gt;prepare(Database::SQL('auth_login'));</text:p>
      <text:p text:style-name="P47">5<text:tab/><text:tab/>$stmt-&gt;execute(array($_SESSION[self::USERNAME], $_SESSION[self::PSWDHASH]));</text:p>
      <text:p text:style-name="P4"><text:span text:style-name="T36">6<text:tab/><text:tab/>$result = $stmt-&gt;fetch(</text:span><text:span text:style-name="T41">PDO</text:span><text:span text:style-name="T36">::FETCH_ASSOC);</text:span></text:p>
      <text:p text:style-name="P47">7<text:tab/><text:tab/>if ( $result ) {</text:p>
      <text:p text:style-name="P4"><text:span text:style-name="T29">8<text:tab/><text:tab/><text:tab/></text:span><text:span text:style-name="T36">if( !PERSISTENT_CONNECTIONS ) {</text:span></text:p>
      <text:p text:style-name="P47"><text:tab/>$db = new Database();</text:p>
      <text:p text:style-name="P47">8 <text:s/>$db-&gt;prepare(Database::SQL('tracciamenti_init'))-&gt;execute(array($result['id']));</text:p>
      <text:p text:style-name="P31"><text:tab/><text:tab/><text:tab/>}</text:p>
      <text:p text:style-name="P47">9<text:tab/><text:tab/><text:tab/>$_SESSION[self::AUTHNTCD] = true;</text:p>
      <text:p text:style-name="P47">10<text:tab/><text:tab/><text:tab/>return new Utente($result['id']); // in auth_login.sql 'SELECT something AS ID FROM users WHERE...'</text:p>
      <text:p text:style-name="P47"><text:soft-page-break/><text:tab/><text:tab/>} else {</text:p>
      <text:p text:style-name="P47">11<text:tab/><text:tab/><text:tab/>self::logout();</text:p>
      <text:p text:style-name="P47"><text:tab/><text:tab/><text:tab/>throw new AuthException('Autenticazione fallita.', AuthException::FAILED_AUTHENTICATION);</text:p>
      <text:p text:style-name="P47"><text:tab/><text:tab/>}</text:p>
      <text:p text:style-name="P47"><text:tab/>}</text:p>
      <text:p text:style-name="P31"/>
      <text:p text:style-name="P24">1 <text:s/>metodo statico per la verifica delle credenziali di accesso</text:p>
      <text:p text:style-name="P24">2 <text:s/>verifico che le variabili di accesso 'username' e 'pswdash' siano in sessione altrimenti lancio un'eccezione</text:p>
      <text:p text:style-name="P24">3 <text:s text:c="3"/>istanzio la classe authDb che ritorna il costruttore della classe auth all'istanza della classe database </text:p>
      <text:p text:style-name="P3"><text:span text:style-name="T3">4 <text:s text:c="5"/>prepara la query sql chiamando il file sql </text:span><text:span text:style-name="T7">auth_login.sql</text:span></text:p>
      <text:p text:style-name="P3"><text:span text:style-name="T7">5 <text:s text:c="5"/></text:span><text:span text:style-name="T3">inserisco i parametri della clausola where della query (username e pass)</text:span></text:p>
      <text:p text:style-name="P24">6 <text:s text:c="5"/>salvo la fetch di interrogazione della tabella utenti</text:p>
      <text:p text:style-name="P24">7 <text:s text:c="5"/>se esistono dati allora eseguo codice sottostante</text:p>
      <text:p text:style-name="P24">8 <text:s text:c="5"/>se la connessione non è persistente allora lancio la query tracciamenti_init</text:p>
      <text:p text:style-name="P24">9 <text:s text:c="5"/>setto la variabile di sessione autenticato a TRUE</text:p>
      <text:p text:style-name="P24">10 <text:s text:c="3"/>istanzio la classe Utente con l'id recuperato dalla tabella utenti</text:p>
      <text:p text:style-name="P24">11 <text:s text:c="3"/>altrimenti eseguo il logout dal sistema e lancio l'eccezione di autenticazione fallita</text:p>
      <text:p text:style-name="P31"/>
      <text:p text:style-name="P31"/>
      <text:p text:style-name="P4"><text:span text:style-name="T29">1<text:tab/></text:span><text:span text:style-name="T36">public static function logout()</text:span></text:p>
      <text:p text:style-name="P47"><text:tab/>{</text:p>
      <text:p text:style-name="P47">2<text:tab/><text:tab/>if ( isset($_SESSION[self::AUTHNTCD]) ) {</text:p>
      <text:p text:style-name="P47"><text:tab/><text:tab/><text:tab/>foreach( $_SESSION as $k =&gt; $v )</text:p>
      <text:p text:style-name="P47">3<text:tab/><text:tab/><text:tab/><text:tab/>unset($_SESSION[$k]); //maurizio: a little paranoid</text:p>
      <text:p text:style-name="P47"><text:tab/><text:tab/>} else {</text:p>
      <text:p text:style-name="P47">4<text:tab/><text:tab/><text:tab/>unset($_SESSION[self::USERNAME], $_SESSION[self::PSWDHASH]);</text:p>
      <text:p text:style-name="P47"><text:tab/><text:tab/>}</text:p>
      <text:p text:style-name="P47"><text:tab/>}</text:p>
      <text:p text:style-name="P31"/>
      <text:p text:style-name="P24">1 <text:s/>metodo statico per effettuare la disconnessione dal sistema</text:p>
      <text:p text:style-name="P24">2 <text:s/>se esiste la variabile di sessione autenticated allora eseguo il foreach dell'array $_SESSION</text:p>
      <text:p text:style-name="P24">3 <text:s/>distruggo la sessione con unset</text:p>
      <text:p text:style-name="P24">4 <text:s/>altrimenti (se non trovo la sessione autenticated) eseguo unset per le variabili di sessione username e password</text:p>
      <text:p text:style-name="P30"/>
      <text:p text:style-name="P31"/>
      <text:p text:style-name="P4"><text:span text:style-name="T29"><text:tab/></text:span><text:span text:style-name="T36">public static function authenticated()</text:span></text:p>
      <text:p text:style-name="P47"><text:soft-page-break/><text:tab/>{</text:p>
      <text:p text:style-name="P47"><text:tab/><text:tab/>return !empty($_SESSION[self::AUTHNTCD]);</text:p>
      <text:p text:style-name="P47"><text:tab/>}</text:p>
      <text:p text:style-name="P24">metodo statico per <text:s/>verificare se la variabile di sessione è vuota</text:p>
      <text:p text:style-name="P47"><text:tab/>public static function hash($s)</text:p>
      <text:p text:style-name="P47"><text:tab/>{</text:p>
      <text:p text:style-name="P4"><text:span text:style-name="T36"><text:tab/><text:tab/>return </text:span><text:span text:style-name="T41">md5</text:span><text:span text:style-name="T36">($s);</text:span></text:p>
      <text:p text:style-name="P47"><text:tab/>}</text:p>
      <text:p text:style-name="P47">}</text:p>
      <text:p text:style-name="P24">metodo statico per <text:s/>effettuare l'hash della password, cripta la password utilizzando 32 caratteri alfanumerici <text:s text:c="5"/></text:p>
      <text:p text:style-name="P30"/>
      <text:p text:style-name="P30"/>
      <text:p text:style-name="P26">class.documentipermessi.php</text:p>
      <text:p text:style-name="P30"/>
      <text:p text:style-name="P24">Ritorna i documenti permessi all'attuale utente ($user).</text:p>
      <text:p text:style-name="P24">ModelIterator della tabella documenti.</text:p>
      <text:p text:style-name="P30"/>
      <text:p text:style-name="P47">class DocumentiPermessi extends ModelIterator</text:p>
      <text:p text:style-name="P47">{</text:p>
      <text:p text:style-name="P47">1<text:tab/>protected $class = 'Documento';</text:p>
      <text:p text:style-name="P31"/>
      <text:p text:style-name="P47">2<text:tab/>public function __construct(Array $a = array())</text:p>
      <text:p text:style-name="P47"><text:tab/>{</text:p>
      <text:p text:style-name="P47"><text:tab/><text:tab/>// FIXME maurizio: gestire se passo un array con la chiave id_utente = null</text:p>
      <text:p text:style-name="P47">3<text:tab/><text:tab/>if( empty($a)) {</text:p>
      <text:p text:style-name="P47"><text:tab/><text:tab/><text:tab/>global $user;</text:p>
      <text:p text:style-name="P47"><text:tab/><text:tab/><text:tab/>$a = array('id_utente' =&gt; $user-&gt;id_utente);</text:p>
      <text:p text:style-name="P47"><text:tab/><text:tab/>}</text:p>
      <text:p text:style-name="P4"><text:span text:style-name="T36">4<text:tab/><text:tab/>$a = </text:span><text:span text:style-name="T41">array_merge</text:span><text:span text:style-name="T36">(array('id_utente' =&gt; null, 'id_prog' =&gt; null), $a);</text:span></text:p>
      <text:p text:style-name="P47">5<text:tab/><text:tab/>$db = new Database();</text:p>
      <text:p text:style-name="P47">6<text:tab/><text:tab/>$stmt = $db-&gt;prepare(Database::SQL('documenti_permessi'));</text:p>
      <text:p text:style-name="P47"><text:tab/><text:tab/>$stmt-&gt;execute($a);</text:p>
      <text:p text:style-name="P4"><text:span text:style-name="T36">7<text:tab/><text:tab/>$this-&gt;ids = $stmt-&gt;fetchAll(</text:span><text:span text:style-name="T41">PDO</text:span><text:span text:style-name="T36">::FETCH_COLUMN);</text:span></text:p>
      <text:p text:style-name="P47"><text:tab/>}</text:p>
      <text:p text:style-name="P47">}</text:p>
      <text:p text:style-name="P31"/>
      <text:p text:style-name="P24">1 <text:s/>dichiarazione di costante </text:p>
      <text:p text:style-name="P24">2 <text:s/>costruttore della classe, accetta un array come argomento</text:p>
      <text:p text:style-name="P24">3 <text:s/>se l'array è vuoto (null) recupero l'id utente</text:p>
      <text:p text:style-name="P24">4 <text:s text:c="2"/>unisce all'array passato un array con id utente e id prog settati a null</text:p>
      <text:p text:style-name="P24">5 <text:s text:c="2"/>istanzio la classe database</text:p>
      <text:p text:style-name="P24">6 <text:s text:c="2"/>carico la query con il metodo SQL della classe database</text:p>
      <text:p text:style-name="P24">7 <text:s text:c="2"/>eseguo la fetch dei documenti </text:p>
      <text:p text:style-name="P30"/>
      <text:p text:style-name="P30"><text:soft-page-break/></text:p>
      <text:p text:style-name="P26">class.database.php</text:p>
      <text:p text:style-name="P30"/>
      <text:p text:style-name="P24">Crea un'istanza handler di una connessione PDO al Database rendendo l'istanza PDO accessibile come singleton.</text:p>
      <text:p text:style-name="P24">$db = new Database(); crea una connessione al DB o usa una preesistente, è corretto istanziarlo tutte le volte che serve preparare uno statement o query, anche più volte nello stesso script (se migliora la leggibilità).</text:p>
      <text:list xml:id="list4355988594919236915" text:style-name="L7">
        <text:list-item>
          <text:p text:style-name="P56">L'istanza singleton è condivisa da tutti gli handler.</text:p>
        </text:list-item>
        <text:list-item>
          <text:p text:style-name="P56">Imposta alcuni parametri di default per ST.</text:p>
        </text:list-item>
        <text:list-item>
          <text:p text:style-name="P56">Elimina le variabili con cui l'istanza è stata inizializzata.</text:p>
        </text:list-item>
      </text:list>
      <text:p text:style-name="P30"/>
      <text:p text:style-name="P47">public function __construct($db = 'db')</text:p>
      <text:p text:style-name="P47"><text:tab/>{</text:p>
      <text:p text:style-name="P4"><text:span text:style-name="T36"><text:tab/><text:tab/>$class = </text:span><text:span text:style-name="T41">get_class</text:span><text:span text:style-name="T36">($this);</text:span></text:p>
      <text:p text:style-name="P47"><text:tab/><text:tab/>if ( !isset(self::$PDOInstance[$class]) ) {</text:p>
      <text:p text:style-name="P47"><text:tab/><text:tab/><text:tab/>$this-&gt;setDsn($db);</text:p>
      <text:p text:style-name="P4"><text:span text:style-name="T36"><text:tab/><text:tab/><text:tab/>$options[</text:span><text:span text:style-name="T41">PDO</text:span><text:span text:style-name="T36">::ATTR_PERSISTENT] = PERSISTENT_CONNECTIONS;</text:span></text:p>
      <text:p text:style-name="P4"><text:span text:style-name="T36"><text:tab/><text:tab/><text:tab/>$options[</text:span><text:span text:style-name="T41">PDO</text:span><text:span text:style-name="T36">::ATTR_ERRMODE] = </text:span><text:span text:style-name="T41">PDO</text:span><text:span text:style-name="T36">::ERRMODE_EXCEPTION;</text:span></text:p>
      <text:p text:style-name="P47"><text:tab/><text:tab/><text:tab/>if ( PDO_DEBUG )</text:p>
      <text:p text:style-name="P4"><text:span text:style-name="T36"><text:tab/><text:tab/><text:tab/><text:tab/>self::$PDOInstance[$class] = new PDOST(new </text:span><text:span text:style-name="T41">PDO</text:span><text:span text:style-name="T36">(self::$dsn[$class], isset($GLOBALS["{$db}_user"])?$GLOBALS["{$db}_user"]:null, isset($GLOBALS["{$db}_passwd"])?$GLOBALS["{$db}_passwd"]:null, $options), $class);</text:span></text:p>
      <text:p text:style-name="P47"><text:tab/><text:tab/><text:tab/>else</text:p>
      <text:p text:style-name="P4"><text:span text:style-name="T36"><text:tab/><text:tab/><text:tab/><text:tab/>self::$PDOInstance[$class] = new </text:span><text:span text:style-name="T41">PDO</text:span><text:span text:style-name="T36">(self::$dsn[$class], isset($GLOBALS["{$db}_user"])?$GLOBALS["{$db}_user"]:null, isset($GLOBALS["{$db}_passwd"])?$GLOBALS["{$db}_passwd"]:null, $options);</text:span></text:p>
      <text:p text:style-name="P4"><text:span text:style-name="T36"><text:tab/><text:tab/><text:tab/>if ( DATABASE_OPTIMIZATION ) self::$PDOInstance[$class]-&gt;setAttribute(</text:span><text:span text:style-name="T41">PDO</text:span><text:span text:style-name="T36">::ATTR_EMULATE_PREPARES, true);</text:span></text:p>
      <text:p text:style-name="P4"><text:span text:style-name="T36"><text:tab/><text:tab/><text:tab/>if ( DATABASE_FIX ) self::$PDOInstance[$class]-&gt;setAttribute(</text:span><text:span text:style-name="T41">PDO</text:span><text:span text:style-name="T36">::PGSQL_ATTR_DISABLE_NATIVE_PREPARED_STATEMENT, true);</text:span></text:p>
      <text:p text:style-name="P47"><text:tab/><text:tab/><text:tab/>unset($GLOBALS["{$db}_user"], $GLOBALS["{$db}_passwd"]);</text:p>
      <text:p text:style-name="P47"><text:tab/><text:tab/>}</text:p>
      <text:p text:style-name="P47"><text:tab/><text:tab/>return self::$PDOInstance[$class];</text:p>
      <text:p text:style-name="P47"><text:tab/>}</text:p>
      <text:p text:style-name="P31"/>
      <text:p text:style-name="P24">Il costruttore della classe database accetta come argomenti il nome del db, il costruttore prepara una connessione persistente e istanzia la classe nella variabile $PDOInstance.</text:p>
      <text:p text:style-name="P30"/>
      <text:p text:style-name="P30"/>
      <text:p text:style-name="P8">Parser</text:p>
      <text:p text:style-name="P30"><text:soft-page-break/></text:p>
      <text:p text:style-name="P24">Il parser è codice molto mutabile, spesso fatto ad hoc per bando. Ha una parte comune che risiede nel CORE, tale parte comune si occupa di caricare la parte specifica per bando (require HERE . 'parser/parser.php', HERE è il percorso del bando). Il parser si occupa di preparare il form con cui inviare i dati all'elabora. Il parser distingue la piattaforma per bando, mentre il core è immutabile da bando a bando a parità di versione, il parser è la componente che si occupa della personalizzazione del bando. All'interno della piattaforma il parser è richiamato dal comando compila la domanda e dall'anteprima di stampa. </text:p>
      <text:p text:style-name="P30"/>
      <text:p text:style-name="P24">Struttura di un bando:</text:p>
      <text:p text:style-name="P30"/>
      <text:p text:style-name="P24">htdocs/ </text:p>
      <text:p text:style-name="P30"/>
      <text:p text:style-name="P24"><text:s text:c="10"/>bando/</text:p>
      <text:p text:style-name="P30"/>
      <text:p text:style-name="P24"><text:s text:c="19"/>parser/</text:p>
      <text:p text:style-name="P30"/>
      <text:p text:style-name="P24"><text:s text:c="19"/>schede/</text:p>
      <text:p text:style-name="P30"/>
      <text:p text:style-name="P24"><text:s text:c="19"/>stampe/ </text:p>
      <text:p text:style-name="P30"/>
      <text:p text:style-name="P24"><text:s text:c="10"/>conf.php</text:p>
      <text:p text:style-name="P30"/>
      <text:p text:style-name="P24"><text:s text:c="10"/>conf_local.php</text:p>
      <text:p text:style-name="P30"/>
      <text:p text:style-name="P24"><text:s text:c="10"/>conf_db.php</text:p>
      <text:p text:style-name="P30"/>
      <text:p text:style-name="P24">nella cartella principale del bando sono presenti i files di configurazione con i dati relativi al db e l'indirizzo del core.</text:p>
      <text:p text:style-name="P30"/>
      <text:p text:style-name="P24">Nella cartella parser è presente il cuore del parser e cioè parser.php ed elabora.php. </text:p>
      <text:p text:style-name="P30"/>
      <text:p text:style-name="P24">I dati della domanda del bando sono raccolti attraverso dei form generati da schede xml differenti bando per bando, le schede xml sono costruite secondo uno standard ben preciso. Alle schede xml sono associati dei file in javascript che si occupano della dinamicità lato client: controlli logici e formali, dinamicità di tabelle, effetti a scomparsa ecc. </text:p>
      <text:p text:style-name="P30"/>
      <text:p text:style-name="P24">Ad ogni campo è associato un indice costituito dall'id della scheda(quadro), l'id di <text:soft-page-break/>sezione, l'id di modulo e l'id del campo, con questo indice il dato viene salvato nella tabella elementi del database associato all'id di progetto e l'id utente. Per i campi contenuti nelle celle delle tabelle xhtml si sostituisce all'id del campo per determinare l'indice il valore dell'istanza o riga della tabella e il valore della posizione all'interno della riga.</text:p>
      <text:p text:style-name="P30"/>
      <text:p text:style-name="P24">Le schede xml vengono lette da filesystem dal file parser.php che effettua una lettura dei nodi xml e restituisce una pagina xhtml con campi di form e tabelle. Alla pressione del pulsante di salvataggio della pagina i dati vengono inviati con metodo POST al file elabora.php che si preoccupa di salvarli nella tabella elementi.</text:p>
      <text:p text:style-name="P30"/>
      <text:p text:style-name="P24">Alle schede di raccolta dati si accede con un menu dinamico generato dal file menu.php, le varie voci di menu vanno costruite secondo uno standard ben preciso. </text:p>
      <text:p text:style-name="P30"/>
      <text:p text:style-name="P24">Passi necessari alla generazione delle pagine della sezione compila domanda:</text:p>
      <text:p text:style-name="P30"/>
      <text:p text:style-name="P24">-creazione schede xml e relativi file js (devono avere lo stesso nome, es. alla scheda 8.1.xml corrisponderà nella cartella js il file 8.1.js)</text:p>
      <text:p text:style-name="P30"/>
      <text:p text:style-name="P24">-modifica menu.php</text:p>
      <text:p text:style-name="P30"/>
      <text:p text:style-name="P24">Il parser si occupa dell'anteprima di stampa delle schede.</text:p>
      <text:p text:style-name="P30"/>
      <text:p text:style-name="P24">Le stampe sono generate con template di smarty, i dati dal db vengono passati alle viste da controller che accedono alla tabella elementi filtrando la query per id utente e id progetto, ciascun controller poi filtra la query anche per id quadro, per i dati delle tabelle dinamiche è necessaria una query specifica la cui feetch valorizzi un array.</text:p>
      <text:p text:style-name="P30"/>
      <text:p text:style-name="P24">I dati nei templates vengono stampati secondo la sintassi di smarty. I templates seguono uno standard, le pagine generate devono avere xhtml valido secondo i dettami del W3C.</text:p>
      <text:p text:style-name="P30"/>
      <text:p text:style-name="P24"><text:s/></text:p>
      <text:p text:style-name="P26">Parser.php</text:p>
      <text:p text:style-name="P30"/>
      <text:p text:style-name="P24">All'inizio del file vi sono delle include importanti, la prima è la libreria di zend:</text:p>
      <text:p text:style-name="P30"/>
      <text:p text:style-name="P27">lib.php</text:p>
      <text:p text:style-name="P30"><text:soft-page-break/></text:p>
      <text:p text:style-name="P24">le altre sono:</text:p>
      <text:p text:style-name="P30"/>
      <text:p text:style-name="P3"><text:span text:style-name="T7">datatype.php</text:span><text:span text:style-name="T3"> e </text:span><text:span text:style-name="T7">funzioni_sistema.php</text:span></text:p>
      <text:p text:style-name="P30"/>
      <text:p text:style-name="P3"><text:span text:style-name="T3">Nel </text:span><text:span text:style-name="T7">datatype</text:span><text:span text:style-name="T3"> sono presenti le variabili utilizzate nel parser per i campi di tipo select, le droplist, gli elenchi di valori sono presenti sotto forma di array bidimensionali, questi array poi devono essere inclusi nella variabile </text:span><text:span text:style-name="T7">$GLOBALS['selects']</text:span><text:span text:style-name="T3">.</text:span></text:p>
      <text:p text:style-name="P30"/>
      <text:p text:style-name="P24">Esempio di array per un campo select:</text:p>
      <text:p text:style-name="P30"/>
      <text:p text:style-name="P25">$select_esempio = array(</text:p>
      <text:p text:style-name="P25">'' =&gt; 'Selezionare',</text:p>
      <text:p text:style-name="P25">'valore' =&gt; 'descrizione',</text:p>
      <text:p text:style-name="P25">...</text:p>
      <text:p text:style-name="P25">);</text:p>
      <text:p text:style-name="P30"/>
      <text:p text:style-name="P24">Le select poi vengono richiamate nelle schede xml con questo standard:</text:p>
      <text:p text:style-name="P30"/>
      <text:p text:style-name="P3"><text:span text:style-name="T13">&lt;mod_object id="1" label="</text:span><text:span text:style-name="T14">Select di esempio</text:span><text:span text:style-name="T13">" type="select" spacer="div" value="</text:span><text:span text:style-name="T14">select_esempio</text:span><text:span text:style-name="T13">" validazione="required" <text:s/>/&gt;</text:span></text:p>
      <text:p text:style-name="P30"/>
      <text:p text:style-name="P24">Analizziamo il tag attributo per attributo:</text:p>
      <text:p text:style-name="P30"/>
      <text:p text:style-name="P24">type: viene indicato il tipo di campo, in questo caso select</text:p>
      <text:p text:style-name="P30"/>
      <text:p text:style-name="P24">value: viene indicato il nome corrispettivo indicato nel datatype</text:p>
      <text:p text:style-name="P30"/>
      <text:p text:style-name="P3"><text:span text:style-name="T3">la terza include è il file </text:span><text:span text:style-name="T7">funzioni_sistema.php</text:span></text:p>
      <text:p text:style-name="P30"/>
      <text:p text:style-name="P24">il file contiene le funzioni richiamate nel file parser.php, le funzioni generano in output i campi di form in xhtml in base agli attributi inseriti nei tag delle schede xml. </text:p>
      <text:p text:style-name="P30"/>
      <text:p text:style-name="P24">Il parser riceve il file xml e lo legge utilizzando le funzioni della libreria SimpleXMLElement. </text:p>
      <text:p text:style-name="P30"/>
      <text:p text:style-name="P24">Viene creato l'oggetto quadro istanziando SimpleXMLElement con il file ricevuto dal parser.</text:p>
      <text:p text:style-name="P30"/>
      <text:p text:style-name="P24">L'oggetto quadro viene letto da un foreach che scorre i nodi contrassegnati dal tag <text:soft-page-break/>Object.</text:p>
      <text:p text:style-name="P30"/>
      <text:p text:style-name="P25">foreach( $quadro-&gt;object as $object ) {</text:p>
      <text:p text:style-name="P25">switch( (string)$object['type'] )</text:p>
      <text:p text:style-name="P25">{</text:p>
      <text:p text:style-name="P25">.....</text:p>
      <text:p text:style-name="P25">} </text:p>
      <text:p text:style-name="P25">}</text:p>
      <text:p text:style-name="P30"/>
      <text:p text:style-name="P24">$object viene passato come argomento alle funzioni contenute in funzioni_sistema in base all'attributo type del nodo, lo switch attiva una funzione specifica inserita nel tag xml. Se type indica 'sezione' il case corrispondente attiva uno switch annidato che scorre i nodi sez_object, se il type del nodo sez_object è 'modulo' (significa che è contenuto tra i tag sez_object un form con vari campi) viene attivato un nuovo switch che scorre i nodi mod_object contenuti nel nodo sez_object.</text:p>
      <text:p text:style-name="P30"/>
      <text:p text:style-name="P26">Standard per le schede xml</text:p>
      <text:p text:style-name="P30"/>
      <text:p text:style-name="P3"><text:span text:style-name="T5">&lt;</text:span><text:span text:style-name="T16">?xml version="1.0" encoding="UTF-8" standalone="no"?&gt;</text:span></text:p>
      <text:p text:style-name="P37">&lt;!DOCTYPE quadro SYSTEM "parser.dtd"&gt;</text:p>
      <text:p text:style-name="P37">&lt;quadro id="1" label="ALLEGATO A" cssclass="intestazione" sezioni="3"&gt;</text:p>
      <text:p text:style-name="P37">&lt;object type="html" cssclass="box_testo" spacer="div"&gt;</text:p>
      <text:p text:style-name="P37">&lt;![CDATA[ nome della scheda</text:p>
      <text:p text:style-name="P37">]]&gt;</text:p>
      <text:p text:style-name="P37">&lt;/object&gt;</text:p>
      <text:p text:style-name="P37">&lt;object type="sezione" id="1"&gt;</text:p>
      <text:p text:style-name="P37">&lt;sez_object type="modulo" id="1"&gt;</text:p>
      <text:p text:style-name="P37">&lt;mod_object id="1" label="campo di testo" type="text" maxlen="32" spacer="div"/&gt;</text:p>
      <text:p text:style-name="P37">&lt;mod_object id="2" label="campo data" type="data"</text:p>
      <text:p text:style-name="P37">maxlen="32" spacer="div" validazione="optional,custom[date]" /&gt;</text:p>
      <text:p text:style-name="P37">&lt;mod_object id="3" label="campo select" type="select"</text:p>
      <text:p text:style-name="P37"><text:s/>spacer="div" value="nome select" /&gt;</text:p>
      <text:p text:style-name="P37">&lt;/sez_object&gt;</text:p>
      <text:p text:style-name="P37">&lt;/object&gt;</text:p>
      <text:p text:style-name="P37">&lt;/quadro&gt;</text:p>
      <text:p text:style-name="P30"/>
      <text:p text:style-name="P24">Di seguito la visualizzazione in modalità 'design' di Zend Studio: </text:p>
      <text:p text:style-name="P30"/>
      <text:p text:style-name="P3"><text:soft-page-break/><draw:frame draw:style-name="fr1" draw:name="2" text:anchor-type="as-char" svg:width="17.013cm" style:rel-width="scale" svg:height="11.853cm" style:rel-height="scale" draw:z-index="1"><draw:object-ole xlink:href="./OleObj2" xlink:type="simple" xlink:show="embed" xlink:actuate="onLoad"/><draw:image xlink:href="./ObjectReplacements/OleObj2" xlink:type="simple" xlink:show="embed" xlink:actuate="onLoad"/></draw:frame></text:p>
      <text:p text:style-name="P30"/>
      <text:p text:style-name="P24">Il nodo principale è 'quadro', che determina il primo indice nella tabella elementi. In questo caso per indicare il valore del campo di select si utilizza il seguente indice: 1113 dove la prima cifra indica l'id quadro, la seconda l'id dell'object, la terza l'id del sez_object e infine l'ultima (3) l'id del mod_object. </text:p>
      <text:p text:style-name="P24">Nella tabella elementi dunque i dati vengono salvati così uniti all'id del progetto e id utente. Da notare che guardando la tabella elementi noi non abbiamo la possibilità di risalire all'informazione sul campo specifico valorizzato. </text:p>
      <text:p text:style-name="P30"/>
      <text:p text:style-name="P24">Per recuperare il dato dalla elementi e renderlo disponibile alla stampa di anteprima e alla generazione del pdf alla chiusura della compilazione dobbiamo passare ai template di stampa l'indice corretto. Nel caso preso in esame il controller della stampa sarà così costruito:</text:p>
      <text:p text:style-name="P30"/>
      <text:p text:style-name="P37">if( $elementi-&gt;lista($u-&gt;id_prog, "id_quadro=1 and id_ente={$u-&gt;id_ente} and id_utente={$u-&gt;id_utente}", 'istanza asc') &gt; 0 ) {</text:p>
      <text:p text:style-name="P37">foreach( $elementi-&gt;elemento as $elemento ) {</text:p>
      <text:p text:style-name="P37">$elemento-&gt;assign($s);</text:p>
      <text:p text:style-name="P37">}</text:p>
      <text:p text:style-name="P37">}</text:p>
      <text:p text:style-name="P30"/>
      <text:p text:style-name="P24"><text:soft-page-break/>La tabella elementi viene letta con una fetch, la query sql utilizza come chiavi per leggere la tabella elementi l'id progetto, l'id dell'ente, l'id dell'utente e l'id quadro, in questo modo i dati salvati nelle schede xml con id_quadro corrispondente vengono memorizzati nell'array elementi che viene letto con un foreach, i nomi dei campi (cioè la successione degli indici) vengono passati alla vista con il metodo assign. </text:p>
      <text:p text:style-name="P30"/>
      <text:p text:style-name="P3"><text:span text:style-name="T3">La vista è un template smarty costruito secondo uno standard ben preciso affinché il plugin <text:s/></text:span><text:span text:style-name="T8">prince</text:span><text:span text:style-name="T3"> possa leggerlo e generare il pdf.</text:span></text:p>
      <text:p text:style-name="P30"/>
      <text:p text:style-name="P24">I valori dei campi all'interno dei template vengono stampati con sintassi smarty, nell'esempio sopra avremo:</text:p>
      <text:p text:style-name="P30"/>
      <text:p text:style-name="P25">&lt;p&gt; {$1_1_1_3|ev:false:true:false} &lt;/p&gt;</text:p>
      <text:p text:style-name="P30"/>
      <text:p text:style-name="P24">Nel template il valore della select verrà stampato tra i tag &lt;p&gt;. <text:s/>Le variabili nella sintassi di smarty vengono racchiuse dalle parentesi graffe, dopo il separatore | è presente la parola 'ev' che è il modificatore. Il modificatore è un plugin di smarty per stampare i valori con una formattazione appropriata, ogni proprietà deve essere separata dai due punti. Le funzioni accettano valori booleani (true o false), il primo valore settato a TRUE indica se si vuole che il dato sia racchiuso in un tag span, il secondo valore settato a TRUE attiva la funzione per l'escape dei caratteri (accenti e caratteri speciali in html), il terzo valore a TRUE invece formatta i numeri inserendo il separatore delle migliaia.</text:p>
      <text:p text:style-name="P30"/>
      <text:p text:style-name="P3"><text:span text:style-name="T3"><text:s/></text:span><text:span text:style-name="T6">Standard dei campi delle schede</text:span></text:p>
      <text:p text:style-name="P30"/>
      <text:p text:style-name="P28">Attributi</text:p>
      <text:p text:style-name="P30"/>
      <text:p text:style-name="P24">id: è il numero che identifica il campo, l'ultimo dei numeri che costituisce l'indice.</text:p>
      <text:p text:style-name="P30"/>
      <text:p text:style-name="P3"><text:span text:style-name="T9">label:</text:span><text:span text:style-name="T3"> qui va inserito il testo che sarà l'etichetta del campo nel form, ovvero il contenuto dei tag &lt;label&gt;</text:span></text:p>
      <text:p text:style-name="P30"/>
      <text:p text:style-name="P3"><text:span text:style-name="T9">type: </text:span><text:span text:style-name="T3">identifica il tipo di campo, può assumere questi valori:</text:span></text:p>
      <text:p text:style-name="P30"/>
      <text:p text:style-name="P24"><text:tab/>-select (indica al parser che deve creare un campo di select)</text:p>
      <text:p text:style-name="P30"/>
      <text:p text:style-name="P24"><text:tab/>-data (indica al parser che è un campo di testo in cui digitare una data)</text:p>
      <text:p text:style-name="P30"/>
      <text:p text:style-name="P24"><text:soft-page-break/><text:tab/>-text (indica al parser che è un campo di input testo)</text:p>
      <text:p text:style-name="P30"/>
      <text:p text:style-name="P24"><text:tab/>-upload (indica al parser che è un campo di upload)</text:p>
      <text:p text:style-name="P30"/>
      <text:p text:style-name="P24"><text:tab/>-view (indica al parser che il campo è di sola lettura)</text:p>
      <text:p text:style-name="P30"/>
      <text:p text:style-name="P24"><text:tab/>-textarea (indica al parser che il campo è una textarea)</text:p>
      <text:p text:style-name="P30"/>
      <text:p text:style-name="P24"><text:tab/>-html (indica al parser che non deve creare un campo di form ma inserire un <text:s/><text:tab/>elemento html personalizzabile)</text:p>
      <text:p text:style-name="P30"/>
      <text:p text:style-name="P24"><text:tab/>-lista (indica al parser che l'oggetto è una tabella)</text:p>
      <text:p text:style-name="P30"/>
      <text:p text:style-name="P24"><text:tab/>-radio (indica al parser che deve creare dei radiobutton)</text:p>
      <text:p text:style-name="P30"/>
      <text:p text:style-name="P24"><text:tab/>-checkbox (indica al parser che deve creare delle checkbox)</text:p>
      <text:p text:style-name="P30"/>
      <text:p text:style-name="P3"><text:span text:style-name="T9">spacer:</text:span><text:span text:style-name="T3"> può assumere 'br' o 'div', aggiunge un tag &lt;br&gt; o &lt;div&gt; dopo il campo per staccare gli elementi successivi</text:span></text:p>
      <text:p text:style-name="P30"/>
      <text:p text:style-name="P3"><text:span text:style-name="T9">cssclass: </text:span><text:span text:style-name="T3">attributo per assegnare una classe al campo di form, può essere utile per attribuire al campo determinati comportamenti attraverso codice js oppure classi css presenti nei fogli di stile del parser</text:span></text:p>
      <text:p text:style-name="P30"/>
      <text:p text:style-name="P3"><text:span text:style-name="T9">value:</text:span><text:span text:style-name="T3"> è utilizzato per campi select, radio, checkbox</text:span></text:p>
      <text:p text:style-name="P30"/>
      <text:p text:style-name="P3"><text:span text:style-name="T9">validazione:</text:span><text:span text:style-name="T3"> attributo per assegnare una funzione js di validazione formale a un campo, può assumere:</text:span></text:p>
      <text:p text:style-name="P30"/>
      <text:p text:style-name="P24"><text:tab/>-required (il campo è obbligatorio)</text:p>
      <text:p text:style-name="P30"/>
      <text:p text:style-name="P24"><text:tab/>-required,optional,custom[onlyMoney] (campo obbligatorio, accetta solo <text:tab/>valori numerici eventualmente con virgola e due decimali)</text:p>
      <text:p text:style-name="P30"/>
      <text:p text:style-name="P24"><text:tab/>-optional,custom[onlyMoney] <text:s/>(campo non obbligatorio, accetta solo valori <text:tab/>numerici eventualmente con virgola e due decimali)</text:p>
      <text:p text:style-name="P30"/>
      <text:p text:style-name="P24"><text:tab/>-optional,custom[date] (campo non obbligatorio visualizza al focus sul campo <text:tab/>un calendario in js per agevolare l'immissione di una data)</text:p>
      <text:p text:style-name="P30"/>
      <text:p text:style-name="P24"><text:soft-page-break/><text:tab/>-maxSize[5000] (massimo numero di caratteri in un'area di testo, compresi gli <text:tab/>spazi, in questo esempio 5000)</text:p>
      <text:p text:style-name="P30"/>
      <text:p text:style-name="P24"><text:tab/>-custom[onlyNumber] (accetta solo valori numerici interi)</text:p>
      <text:p text:style-name="P30"/>
      <text:p text:style-name="P3"><text:span text:style-name="T9">maxlen:</text:span><text:span text:style-name="T3"> attributo numerico, indica il numero di caratteri digitabili in un campo di input </text:span></text:p>
      <text:p text:style-name="P30"/>
      <text:p text:style-name="P3"><text:span text:style-name="T9">ondb:</text:span><text:span text:style-name="T3"> attributo a cui vengono passati valori da db con la seguente sintassi: object.nometabella.campotabella </text:span></text:p>
      <text:p text:style-name="P30"/>
      <text:p text:style-name="P3"><text:span text:style-name="T9">hidden:</text:span><text:span text:style-name="T3"> indica che il campo è nascosto</text:span></text:p>
      <text:p text:style-name="P30"/>
      <text:p text:style-name="P3"><text:span text:style-name="T9">button:</text:span><text:span text:style-name="T3"> per generare un pulsante associato a funzioni js</text:span></text:p>
      <text:p text:style-name="P30"/>
      <text:p text:style-name="P3"><text:span text:style-name="T9">readonly: </text:span><text:span text:style-name="T3">rende i campi di form non digitabili, deve essere valorizzato a 'readonly'</text:span></text:p>
      <text:p text:style-name="P26">Tipi di oggetto</text:p>
      <text:p text:style-name="P30"/>
      <text:p text:style-name="P36">&lt;mod_object id="1" label="campo di testo" type="text" maxlen="32" spacer="div"/&gt;</text:p>
      <text:p text:style-name="P30"/>
      <text:p text:style-name="P24">tipo di tag per indicare al parser che deve creare un campo di form completo di label</text:p>
      <text:p text:style-name="P30"/>
      <text:p text:style-name="P36">&lt;mod_object type="html" &gt;</text:p>
      <text:p text:style-name="P36">&lt;![CDATA[</text:p>
      <text:p text:style-name="P36">&lt;br&gt;&lt;br&gt;&lt;b&gt;lorem ipsum.... &lt;/b&gt;&lt;br&gt;&lt;br&gt;</text:p>
      <text:p text:style-name="P36">]]&gt;</text:p>
      <text:p text:style-name="P36">&lt;/mod_object&gt;</text:p>
      <text:p text:style-name="P30"/>
      <text:p text:style-name="P24">tag con type settato a 'html' per indicare al parser che si tratta di un pezzo di html personalizzato, tutto ciò che è incluso nel tag verrà stampato sullo schermo e il codice presente verrà interpretato come codice html</text:p>
      <text:p text:style-name="P30"/>
      <text:p text:style-name="P37">&lt;mod_object type="lista" id="1" spacer="div"&gt;</text:p>
      <text:p text:style-name="P37">&lt;lista_obj type="tabella_con_header"&gt;</text:p>
      <text:p text:style-name="P37">&lt;table_head&gt;</text:p>
      <text:p text:style-name="P37">&lt;field&gt;colonna1&lt;/field&gt;</text:p>
      <text:p text:style-name="P37">&lt;field&gt;colonna2&lt;/field&gt;</text:p>
      <text:p text:style-name="P37">&lt;/table_head&gt;</text:p>
      <text:p text:style-name="P37">&lt;table_row &gt;</text:p>
      <text:p text:style-name="P37">&lt;field type="text" id="1" maxlen="30" validazione="required"&gt;&lt;/field&gt;</text:p>
      <text:p text:style-name="P37">&lt;field type="text" id="2" maxlen="30" value="0" <text:soft-page-break/>validazione="required,custom[onlyMoney]"&gt;&lt;/field&gt;</text:p>
      <text:p text:style-name="P37">&lt;/table_row&gt;</text:p>
      <text:p text:style-name="P37">&lt;/lista_obj&gt;</text:p>
      <text:p text:style-name="P37">&lt;/mod_object&gt;</text:p>
      <text:p text:style-name="P30"/>
      <text:p text:style-name="P24">tipo di oggetto lista per la creazione di una tabella, il tag &lt;lista_object&gt; accetta come type:</text:p>
      <text:p text:style-name="P24"><text:tab/>tabella</text:p>
      <text:p text:style-name="P24"><text:tab/>tabella_con_header</text:p>
      <text:p text:style-name="P24"><text:tab/>tabella_con_header_dinamica</text:p>
      <text:p text:style-name="P30"/>
      <text:p text:style-name="P24">I tipi di tabelle sono determinati dai template presenti nella cartella 'input' della cartella 'parser'. </text:p>
      <text:p text:style-name="P30"/>
      <text:p text:style-name="P3"><text:span text:style-name="T3">Vediamo come si comporta il parser quando legge il valore </text:span><text:span text:style-name="T7">type</text:span><text:span text:style-name="T3"> del tag &lt;lista_object&gt;:</text:span></text:p>
      <text:p text:style-name="P30"/>
      <text:p text:style-name="P24">1) type="tabella": il parser genera una tabella senza header, cioè senza le descrizioni delle colonne</text:p>
      <text:p text:style-name="P30"/>
      <text:p text:style-name="P24">2) type="tabella_con_header": il parser genera una tabella tenendo conto dell'header</text:p>
      <text:p text:style-name="P30"/>
      <text:p text:style-name="P24">3) <text:s/>type="tabella_con_header_dinamica": il parser genera una tabella dinamica, cioè dotata di un pulsante che aggiunge una nuova riga di tabella, il file xml in questo caso deve essere associato a un file js in cui è contenuto un codice che permette l'inserimento dinamico della nuova riga.</text:p>
      <text:p text:style-name="P30"/>
      <text:p text:style-name="P36">&lt;mod_object label="Calcola" type="button" value="mostra();" /&gt;</text:p>
      <text:p text:style-name="P30"/>
      <text:p text:style-name="P24">tipo di oggetto per inserire un pulsante che attiva una funzione js contenuta nel js della scheda xml.</text:p>
      <text:p text:style-name="P30"/>
      <text:p text:style-name="P24"><text:s/></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26">Specifiche per le tabelle</text:p>
      <text:p text:style-name="P30"/>
      <text:p text:style-name="P29">Per inserire l'header:</text:p>
      <text:p text:style-name="P30"/>
      <text:p text:style-name="P36">&lt;table_head&gt;</text:p>
      <text:p text:style-name="P36">&lt;field&gt;colonna1&lt;/field&gt;</text:p>
      <text:p text:style-name="P36">&lt;field&gt;colonna2&lt;/field&gt;</text:p>
      <text:p text:style-name="P36">&lt;/table_head&gt;</text:p>
      <text:p text:style-name="P30"/>
      <text:p text:style-name="P29">Il body della tabella:</text:p>
      <text:p text:style-name="P30"/>
      <text:p text:style-name="P36">&lt;table_row&gt;</text:p>
      <text:p text:style-name="P36">&lt;field type="text" id="1" maxlen="15" inputcss="right" readonly="readonly" cssclass="bggray" value="0"&gt;&lt;/field&gt;</text:p>
      <text:p text:style-name="P36">&lt;field type="text" id="2" maxlen="15" inputcss="right" readonly="readonly" cssclass="bggray" value="0"&gt;&lt;/field&gt;</text:p>
      <text:p text:style-name="P36">&lt;/table_row&gt;</text:p>
      <text:p text:style-name="P30"/>
      <text:p text:style-name="P24"><text:s/>il tag &lt;table_row&gt; indica al parser che deve generare in html il tag &lt;tr&gt;</text:p>
      <text:p text:style-name="P30"/>
      <text:p text:style-name="P24">&lt;field&gt; ha attributi specifici che lo differenziano dal tag &lt;mod_object&gt;, vediamoli:</text:p>
      <text:p text:style-name="P30"/>
      <text:p text:style-name="P24"><text:tab/>type: assume gli stessi valori di mod_object, indica al parser che la cella deve <text:tab/>contenere un certo tipo di campo di form;</text:p>
      <text:p text:style-name="P30"/>
      <text:p text:style-name="P24"><text:tab/>id: nel contesto di una tabella un campo viene rappresentato da 6 indici in <text:tab/>luogo dei 4 indici dei campi non inseriti in celle, i due ulteriori indici servono a <text:tab/>indicare il numero della riga della tabella e la posizione del campo nella riga, <text:tab/>quindi l'id identifica la posizione dell'elemento nella riga;</text:p>
      <text:p text:style-name="P30"/>
      <text:p text:style-name="P24"><text:tab/>inputcss: indica al parser che al campo di form contenuto nella cella deve <text:tab/>essere applicato una classe css specifica;</text:p>
      <text:p text:style-name="P30"/>
      <text:p text:style-name="P24"><text:soft-page-break/><text:tab/>cssclass: indica al parser che alla cella deve essere applicata una classe css <text:tab/>specifica;</text:p>
      <text:p text:style-name="P30"/>
      <text:p text:style-name="P24"><text:tab/>value: valore di default della cella;</text:p>
      <text:p text:style-name="P30"/>
      <text:p text:style-name="P24"><text:tab/>save: indica che la cella contiene un pulsante a cui è associato un evento <text:tab/>javascript, l'evento è in genere onclick;</text:p>
      <text:p text:style-name="P30"/>
      <text:p text:style-name="P24"><text:tab/>onclick: attributo per indicare che al momento del click si deve attivare una <text:tab/>funzione js, la funzione indicata nell'attributo.</text:p>
      <text:p text:style-name="P30"/>
      <text:p text:style-name="P29">Tabella con header dinamica</text:p>
      <text:p text:style-name="P30"/>
      <text:p text:style-name="P24">Esempio di standard per la costruzione di una tabelle dinamica:</text:p>
      <text:p text:style-name="P30"/>
      <text:p text:style-name="P24">Codice XML:</text:p>
      <text:p text:style-name="P37">&lt;quadro id="1"&gt;</text:p>
      <text:p text:style-name="P37">&lt;object id="2"&gt;</text:p>
      <text:p text:style-name="P37">&lt;sez_object id="1"&gt;</text:p>
      <text:p text:style-name="P37">&lt;mod_object type="lista" id="1" spacer="div"&gt;</text:p>
      <text:p text:style-name="P37">&lt;lista_obj type="tabella_con_header_dinamica"&gt;</text:p>
      <text:p text:style-name="P37">&lt;table_head&gt;</text:p>
      <text:p text:style-name="P37">&lt;field&gt;colonna1&lt;/field&gt;</text:p>
      <text:p text:style-name="P37">&lt;field&gt;colonna2&lt;/field&gt;</text:p>
      <text:p text:style-name="P37">&lt;field&gt;&lt;/field&gt;</text:p>
      <text:p text:style-name="P37">&lt;/table_head&gt;</text:p>
      <text:p text:style-name="P37">&lt;table_row istanze="1"&gt;</text:p>
      <text:p text:style-name="P37">&lt;field type="text" id="1" maxlen="32" &gt;&lt;/field&gt;</text:p>
      <text:p text:style-name="P37">&lt;field type="text" id="2" maxlen="32"&gt;&lt;/field&gt;</text:p>
      <text:p text:style-name="P37">&lt;field type='label' value='inline' immagine='true'&gt;&lt;![CDATA[&lt;img src="IMG_PATHadd-icon.png" border="0" onclick="addRow();$(this).fadeOut(300);" alt="Aggiungi Riga" class="addrow" /&gt;]]&gt;&lt;/field&gt;</text:p>
      <text:p text:style-name="P37">&lt;/table_row&gt; </text:p>
      <text:p text:style-name="P37">&lt;/lista_obj&gt;</text:p>
      <text:p text:style-name="P37">&lt;/mod_object&gt;</text:p>
      <text:p text:style-name="P37">&lt;/sez_object&gt;</text:p>
      <text:p text:style-name="P37">&lt;/object&gt;</text:p>
      <text:p text:style-name="P37">&lt;/quadro&gt;</text:p>
      <text:p text:style-name="P30"/>
      <text:p text:style-name="P30"/>
      <text:p text:style-name="P30"/>
      <text:p text:style-name="P30"/>
      <text:p text:style-name="P30"><text:soft-page-break/></text:p>
      <text:p text:style-name="P24">Codice JS:</text:p>
      <text:p text:style-name="P34">var next = 2;</text:p>
      <text:p text:style-name="P34">function setnext1(val){</text:p>
      <text:p text:style-name="P34">next = val;</text:p>
      <text:p text:style-name="P34">}</text:p>
      <text:p text:style-name="P34">function addnext(){</text:p>
      <text:p text:style-name="P34">next++;</text:p>
      <text:p text:style-name="P34">}</text:p>
      <text:p text:style-name="P34">function addRow(){</text:p>
      <text:p text:style-name="P34">$("img[class='addrow']").each(function(){</text:p>
      <text:p text:style-name="P34">$(this).fadeOut(300);</text:p>
      <text:p text:style-name="P34">}); </text:p>
      <text:p text:style-name="P34">var row = '&lt;tr&gt;&lt;td&gt;&lt;input type="text" id="1_2_1_1_1_'+next+'" name="1_2_1_1_1_'+next+'" size="32" value="" &gt;';</text:p>
      <text:p text:style-name="P34">row +='&lt;/td&gt;&lt;td&gt;&lt;input type="text" id="1_2_1_1_2_'+next+'" name="1_2_1_1_2_'+next+'" size="32" value="" &gt;';</text:p>
      <text:p text:style-name="P34">row +='&lt;td&gt;&lt;img src="'+coreweb+'template/img/add-icon.png" border="0" onclick="addRow();$(this).fadeOut(300);" alt="Aggiungi Riga" class="addrow" /&gt;&lt;/td&gt;';</text:p>
      <text:p text:style-name="P34">row +='&lt;/tr&gt;';</text:p>
      <text:p text:style-name="P34">$('#lastrow').before(row); </text:p>
      <text:p text:style-name="P34">addnext();</text:p>
      <text:p text:style-name="P34">}</text:p>
      <text:p text:style-name="P30"/>
      <text:p text:style-name="P24">L'id del campo della cella ha 6 indici determinati dagli id nell'xml dei tag quadro (1), object (2), sez_object (1), mod_object (1), posizione e istanza.</text:p>
      <text:p text:style-name="P30"/>
      <text:p text:style-name="P24">L'istanza è il numero della riga, la posizione è l'id presente nella cella. L'istanza è calcolata in modo dinamico dalla variabile 'next'.</text:p>
      <text:p text:style-name="P30"/>
      <text:p text:style-name="P24"><text:s/></text:p>
      <text:p text:style-name="P30"/>
      <text:p text:style-name="P30"/>
      <text:p text:style-name="P30"/>
      <text:p text:style-name="P30"/>
      <text:p text:style-name="P30"/>
      <text:p text:style-name="P30"/>
      <text:p text:style-name="P30"/>
      <text:p text:style-name="P30"/>
      <text:p text:style-name="P30"/>
      <text:p text:style-name="P30"/>
      <text:p text:style-name="P26">Standard delle stampe</text:p>
      <text:p text:style-name="P30"/>
      <text:p text:style-name="P30"/>
      <text:p text:style-name="P24">Come già detto la stampa di anteprima di una scheda è determinata da tre files: </text:p>
      <text:p text:style-name="P30"><text:soft-page-break/></text:p>
      <text:p text:style-name="P3"><text:span text:style-name="T7">stampe.php</text:span><text:span text:style-name="T3"> (che contiene i collegamenti del menu di anteprima stampa)</text:span></text:p>
      <text:p text:style-name="P30"/>
      <text:p text:style-name="P24">controller della stampa in php es. allegato.php</text:p>
      <text:p text:style-name="P30"/>
      <text:p text:style-name="P24">template della stampa (deve avere lo stesso nome del rispettivo controller, seguendo l'esempio allegato.html)</text:p>
      <text:p text:style-name="P30"/>
      <text:p text:style-name="P29">Esempio di stampe.php:</text:p>
      <text:p text:style-name="P30"/>
      <text:p text:style-name="P36">$Stampe = array();</text:p>
      <text:p text:style-name="P36">$Stampe[''][] = array('name' =&gt; 'allegato_1'.$quadro, 'title' =&gt; 'ALLEGATO 1');</text:p>
      <text:p text:style-name="P36">$Stampe[''][] = array('name' =&gt; 'allegato_2'.$quadro, 'title' =&gt; 'ALLEGATO 2');</text:p>
      <text:p text:style-name="P30"/>
      <text:p text:style-name="P24">l'array stampa valorizzato in questo modo genererà nel template elenco_stampe.html un menu che lancerà i controller </text:p>
      <text:p text:style-name="P30"/>
      <text:p text:style-name="P3"><text:span text:style-name="T7">allegato_1.php</text:span><text:span text:style-name="T3"> e </text:span><text:span text:style-name="T7">allegato_2.php</text:span></text:p>
      <text:p text:style-name="P30"/>
      <text:p text:style-name="P29">Controller della stampa:</text:p>
      <text:p text:style-name="P30"/>
      <text:p text:style-name="P36">1 $s-&gt;assign('Titolo', TITLE . ' - Allegato 1');</text:p>
      <text:p text:style-name="P36">2 $s-&gt;assign('titolo_progetto', $p-&gt;titolo_prog);</text:p>
      <text:p text:style-name="P36">3 $s-&gt;assign_by_ref('ente', $e);</text:p>
      <text:p text:style-name="P36">4 $s-&gt;assign('cup', $p-&gt;CUP());</text:p>
      <text:p text:style-name="P36">5 $s-&gt;assign('landscape', false);</text:p>
      <text:p text:style-name="P36">6 $elementi = new oper_elemento();</text:p>
      <text:p text:style-name="P36">7 if( $elementi-&gt;lista($u-&gt;id_prog, "id_quadro=1 and id_ente={$u-&gt;id_ente} and id_utente={$u-&gt;id_utente}", 'istanza asc') &gt; 0 ) {</text:p>
      <text:p text:style-name="P36">8 <text:s/>foreach( $elementi-&gt;elemento as $elemento ) {</text:p>
      <text:p text:style-name="P36">9 <text:s text:c="2"/>$elemento-&gt;assign($s); </text:p>
      <text:p text:style-name="P36"><text:s text:c="68"/>}</text:p>
      <text:p text:style-name="P36"><text:s text:c="3"/>}</text:p>
      <text:p text:style-name="P30"/>
      <text:p text:style-name="P24">Vediamo il funzionamento del controller riga per riga:</text:p>
      <text:p text:style-name="P30"/>
      <text:p text:style-name="P24">1 assegna alla variabile smarty 'titolo' il nome della stampa, il titolo viene assegnato al tag &lt;title&gt; presente nel template</text:p>
      <text:p text:style-name="P30"/>
      <text:p text:style-name="P24">2 assegna il titolo del progetto alla variabile smarty 'titolo_progetto' il valore <text:soft-page-break/>presente nel model chiamando la proprietà 'titolo_prog' dell'istanza $p della classe progetti</text:p>
      <text:p text:style-name="P30"/>
      <text:p text:style-name="P24">3 assegna per riferimento l'ente alla variabile smarty</text:p>
      <text:p text:style-name="P30"/>
      <text:p text:style-name="P24">4 assegna il valore del cup alla variabile smarty richiamando il metodo CUP() attraverso l'istanza $p della classe progetti</text:p>
      <text:p text:style-name="P30"/>
      <text:p text:style-name="P24">5 indica al template se la pagina in pdf deve essere orientata in verticale o orizzontale</text:p>
      <text:p text:style-name="P30"/>
      <text:p text:style-name="P24">6 istanza della classe oper_elemento che contiene il metodo per scorrere i dati della tabella</text:p>
      <text:p text:style-name="P30"/>
      <text:p text:style-name="P24">7 richiama il metodo lista() della classe oper_elemento istanziata in $elementi, accetta vari parametri, il primo è l'id di progetto, il secondo è il contenuto della clausola 'where', il terzo è il contenuto della clausola 'order'</text:p>
      <text:p text:style-name="P30"/>
      <text:p text:style-name="P24">8 il risultato della query viene letto con il foreach</text:p>
      <text:p text:style-name="P30"/>
      <text:p text:style-name="P24"><text:s/></text:p>
      <text:p text:style-name="P30"/>
      <text:p text:style-name="P30"/>
      <text:p text:style-name="P30"/>
      <text:p text:style-name="P30"/>
      <text:p text:style-name="P30"/>
      <text:p text:style-name="P30"/>
      <text:p text:style-name="P30"/>
      <text:p text:style-name="P24">Per le tabelle dinamiche è necessario invece creare una query apposita e valorizzare un array da passare alla vista:</text:p>
      <text:p text:style-name="P30"/>
      <text:p text:style-name="P36">1 $dati = array();</text:p>
      <text:p text:style-name="P36">2 if( $elementi-&gt;lista($u-&gt;id_prog, "id_ente={$u-&gt;id_ente} and id_utente={$u-&gt;id_utente} and id_quadro=1 and id_sezione=2 and id_modulo=3 and id_elemento=2", 'istanza,posizione asc') &gt; 0 ) {</text:p>
      <text:p text:style-name="P36">3 foreach( $elementi-&gt;elemento as $elemento ) {</text:p>
      <text:p text:style-name="P36">4 if($elemento-&gt;istanza &gt; 0){</text:p>
      <text:p text:style-name="P36">$dati[$elemento-&gt;istanza][$elemento-&gt;posizione]= $elemento ;</text:p>
      <text:p text:style-name="P36">}else{</text:p>
      <text:p text:style-name="P36">$s-&gt;assign($elemento-&gt;getID(), $elemento);</text:p>
      <text:p text:style-name="P36">}</text:p>
      <text:p text:style-name="P36"><text:soft-page-break/>}</text:p>
      <text:p text:style-name="P36">5 $s-&gt;assign('tab', $dati);</text:p>
      <text:p text:style-name="P36">}</text:p>
      <text:p text:style-name="P30"/>
      <text:p text:style-name="P24">Vediamo punto per punto:</text:p>
      <text:p text:style-name="P30"/>
      <text:p text:style-name="P24">1 dichiarazione dell'array che conterrà i dati della tabella dinamica</text:p>
      <text:p text:style-name="P30"/>
      <text:p text:style-name="P24">2 la query seleziona gli elementi della tabella filtrando per id_quadro, id_sezione, id_modulo e id_elemento e ordinando la fetch per istanza (riga della tabella)</text:p>
      <text:p text:style-name="P30"/>
      <text:p text:style-name="P24">3 gli elementi vengono letti con il ciclo foreach </text:p>
      <text:p text:style-name="P30"/>
      <text:p text:style-name="P24">4 se esistono istanze allora l'array dati viene valorizzato con l'elemento, si noti che l'array ha due indici: l'istanza e la posizione dell'elemento </text:p>
      <text:p text:style-name="P30"/>
      <text:p text:style-name="P24">5 alla fine del ciclo l'array dati è passato alla vista nella variabile tab</text:p>
      <text:p text:style-name="P30"/>
      <text:p text:style-name="P30"/>
      <text:p text:style-name="P30"/>
      <text:p text:style-name="P30"/>
      <text:p text:style-name="P30"/>
      <text:p text:style-name="P30"/>
      <text:p text:style-name="P30"/>
      <text:p text:style-name="P24">Vediamo ora come si recuperano i dati passati dal controller nella vista:</text:p>
      <text:p text:style-name="P30"/>
      <text:p text:style-name="P36">1 &lt;!--{if $tab}--&gt;</text:p>
      <text:p text:style-name="P36">2 &lt;!--{counter start=0 skip=1 print=false}--&gt;</text:p>
      <text:p text:style-name="P36">&lt;tbody&gt;</text:p>
      <text:p text:style-name="P36">3 &lt;!--{foreach from=$tab item=cella key=key name=tab}--&gt;</text:p>
      <text:p text:style-name="P36">&lt;tr&gt;</text:p>
      <text:p text:style-name="P36">&lt;td class="numeric"&gt;&lt;span class="input"&gt;{counter}&lt;/span&gt;&lt;/td&gt;</text:p>
      <text:p text:style-name="P36">&lt;td&gt;</text:p>
      <text:p text:style-name="P36">4 {$cella.1|ev:false:true}</text:p>
      <text:p text:style-name="P36">&lt;/td&gt;</text:p>
      <text:p text:style-name="P36">&lt;td&gt;</text:p>
      <text:p text:style-name="P36">{$cella.2|ev:false:true}</text:p>
      <text:p text:style-name="P36">&lt;/td&gt;</text:p>
      <text:p text:style-name="P36">&lt;td class="numeric"&gt;</text:p>
      <text:p text:style-name="P36">{$cella.3|ev:true}</text:p>
      <text:p text:style-name="P36">&lt;/td&gt;</text:p>
      <text:p text:style-name="P36"><text:soft-page-break/>&lt;td&gt;</text:p>
      <text:p text:style-name="P36">{$cella.4|ev:false:true}</text:p>
      <text:p text:style-name="P36">&lt;/td&gt;</text:p>
      <text:p text:style-name="P36">&lt;td class="numeric"&gt;</text:p>
      <text:p text:style-name="P36">{$cella.5|ev:true}</text:p>
      <text:p text:style-name="P36">&lt;/td&gt;</text:p>
      <text:p text:style-name="P36">&lt;td class="numeric"&gt;</text:p>
      <text:p text:style-name="P36">{$cella.6|ev:true}</text:p>
      <text:p text:style-name="P36">&lt;/td&gt;</text:p>
      <text:p text:style-name="P36">&lt;td&gt;</text:p>
      <text:p text:style-name="P36">{$cella.7|ev:true}</text:p>
      <text:p text:style-name="P36">&lt;/td&gt;</text:p>
      <text:p text:style-name="P30"/>
      <text:p text:style-name="P36">&lt;/tr&gt;</text:p>
      <text:p text:style-name="P36">&lt;!--{/foreach}--&gt;</text:p>
      <text:p text:style-name="P36">&lt;/tbody&gt;</text:p>
      <text:p text:style-name="P36">&lt;!--{else}--&gt;</text:p>
      <text:p text:style-name="P36">&lt;tbody&gt;</text:p>
      <text:p text:style-name="P36">&lt;tr&gt;&lt;td colspan="8"&gt;&amp;nbsp;&lt;/td&gt;&lt;/tr&gt;</text:p>
      <text:p text:style-name="P36">&lt;/tbody&gt;</text:p>
      <text:p text:style-name="P36">&lt;!--{/if}--&gt;</text:p>
      <text:p text:style-name="P30"/>
      <text:p text:style-name="P24">1 se tab esiste, cioè è stata valorizzata nel controller e quindi sono stati trovati dati con la fetch allora visualizzo il codice html che contiene il corpo della tabelle</text:p>
      <text:p text:style-name="P30"/>
      <text:p text:style-name="P24">2 dichiarazione del contatore per le righe della tabella, la variabile si incrementa all'interno del ciclo</text:p>
      <text:p text:style-name="P30"/>
      <text:p text:style-name="P24">3 ciclo foreach per scorrere gli elementi dell'array tab, ogni riga dell'array viene salvata nella variabile cella</text:p>
      <text:p text:style-name="P30"/>
      <text:p text:style-name="P24">4 $cella.1 equivale in smarty alla sintassi per leggere un array in php: $cella[1] </text:p>
      <text:p text:style-name="P30"/>
      <text:p text:style-name="P24"><text:s/></text:p>
      <text:p text:style-name="P30"/>
      <text:p text:style-name="P26">Xhtml dei template di stampa</text:p>
      <text:p text:style-name="P30"/>
      <text:p text:style-name="P24">Il foglio di stile delle stampe è lo stesso per tutti i bandi e viene incorporato nel documento all'interno del tag head, per vedere il foglio di stile visualizzare il sorgente del documento html stampato nella finestra del browser. Il sorgente del <text:soft-page-break/>css è invece contenuto in una libreria esterna </text:p>
      <text:p text:style-name="P30"/>
      <text:p text:style-name="P24">Ogni template di stampa ha in testa queste tre includes di blocchi di codice standard ( il secondo e il terzo devono essere personalizzati per bando), sono blocchi di codice che devono apparire in ogni anteprima di stampa:</text:p>
      <text:p text:style-name="P30"/>
      <text:p text:style-name="P36">&lt;!--{include file='blocchi/head.html'}--&gt;</text:p>
      <text:p text:style-name="P36">&lt;!--{include file="blocchi/frontespizio.html"}--&gt;</text:p>
      <text:p text:style-name="P36">&lt;!--{include file="blocchi/ente_competente.html"}--&gt;</text:p>
      <text:p text:style-name="P30"/>
      <text:p text:style-name="P24">i files sono contenuti nella sottocartella 'blocchi' in templates </text:p>
      <text:p text:style-name="P30"/>
      <text:p text:style-name="P29">head.html</text:p>
      <text:p text:style-name="P30"/>
      <text:p text:style-name="P24">è la parte di template che contiene l'head della pagina xhtml, ha una serie di if condizionali in linguaggio smarty per visualizzare la stampa in varie modalità:</text:p>
      <text:p text:style-name="P30"/>
      <text:p text:style-name="P24">facsimile, anteprima non valida per la presentazione, stampa definitiva </text:p>
      <text:p text:style-name="P24">Nel primo caso al template viene aggiunta una filigrana che avverte in ogni pagina che il documento è un facsimile e viene aggiunto all'inizio un blocco di testo che avverte che i dati contenuti nel documento stampato sono puramente di fantasia, il facsimile è attivo solo in fase di test e non deve in alcun modo essere previsto per i presentatori, nel secondo caso invece il documento appare con i dati inseriti dal presentatore che però viene avvertito da un blocco di testo iniziale che la stampa è solo di anteprima e non valida per la presentazione, infine nel terzo caso il documento viene stampato con il cup generato all'atto della chiusura della presentazione e il documento è a tutti i livelli valido per la partecipazione al bando.</text:p>
      <text:p text:style-name="P30"/>
      <text:p text:style-name="P29">frontespizio.html</text:p>
      <text:p text:style-name="P30"/>
      <text:p text:style-name="P24">il frontespizio rappresenta la copertina della domanda: nome del bando, settore di competenza ecc. deve essere racchiuso in un div con la classe css .frontespizio:</text:p>
      <text:p text:style-name="P30"/>
      <text:p text:style-name="P36">&lt;div class="frontespizio"&gt;</text:p>
      <text:p text:style-name="P36">&lt;/div&gt;</text:p>
      <text:p text:style-name="P30"/>
      <text:p text:style-name="P29">ente_competente.html</text:p>
      <text:p text:style-name="P30"/>
      <text:p text:style-name="P24">il blocco contiene l'indirizzo dell'ente a cui viene presentata la domanda di bando, <text:soft-page-break/>l'indirizzo deve essere racchiuso in un div con la classe css .ente_competente:</text:p>
      <text:p text:style-name="P30"/>
      <text:p text:style-name="P36">&lt;div class="ente_competente"&gt;</text:p>
      <text:p text:style-name="P36">&lt;/div&gt;</text:p>
      <text:p text:style-name="P30"/>
      <text:p text:style-name="P24">Le successive righe di codice:</text:p>
      <text:p text:style-name="P30"/>
      <text:p text:style-name="P36">&lt;p&gt;</text:p>
      <text:p text:style-name="P36">Oggetto: {$titolo_progetto} - BANDO xxxx</text:p>
      <text:p text:style-name="P36">&lt;/p&gt;</text:p>
      <text:p text:style-name="P36">&lt;h2&gt;nome documento&lt;/h2&gt;</text:p>
      <text:p text:style-name="P36">&lt;h2&gt;titolo della scheda&lt;/h2&gt;</text:p>
      <text:p text:style-name="P36">&lt;!--{include file='blocchi/anagrafica.html'}--&gt;</text:p>
      <text:p text:style-name="P30"/>
      <text:p text:style-name="P24"><text:s text:c="2"/>Tra i tag &lt;p&gt; il titolo del progetto.</text:p>
      <text:p text:style-name="P30"/>
      <text:p text:style-name="P24">&lt;h2&gt; viene usato solo per i titoli delle sezioni</text:p>
      <text:p text:style-name="P30"/>
      <text:p text:style-name="P24">viene incluso il file anagrafica.html, è un blocco che va inserito in tutte i templates all'inizio, contiene tutte le informazioni anagrafiche dell'ente.</text:p>
      <text:p text:style-name="P30"/>
      <text:p text:style-name="P29">anagrafica.html</text:p>
      <text:p text:style-name="P36">&lt;p class="anagrafica"&gt;</text:p>
      <text:p text:style-name="P36">Il/la sottoscritto/a {$ente.nome_rappr|ev:true} {$ente.cognome_rappr|ev:true} nato/a a {$ente.nato_a|ev:true} </text:p>
      <text:p text:style-name="P36">il {$ente.data_nascita|date_format:"%d/%m/%Y"} residente in {$1_1_1_4|ev:true} </text:p>
      <text:p text:style-name="P36">prov {$1_1_1_5|ev:true:false} via {$1_1_1_6|ev:true} CAP {$1_1_1_7|ev:true:false}</text:p>
      <text:p text:style-name="P36">in qualita' di legale rappresentante dell'ente {$ente.rag_sociale|ev:true}</text:p>
      <text:p text:style-name="P36">telefono {$ente.tel_rappr|ev:true:false} fax {$ente.fax_rappr|ev:true:false} </text:p>
      <text:p text:style-name="P36">E-mail legale rappresentante {$ente.tipo_ente|ev:true} {$ente.email_rappr|ev:true}</text:p>
      <text:p text:style-name="P36">&lt;/p&gt;</text:p>
      <text:p text:style-name="P30"/>
      <text:p text:style-name="P24"><text:s/>i dati vanno racchiusi in un tag &lt;p&gt; con classe css .anagrafica, alcuni di questi dati vengono ricavati dalla tabella ente, altri dalla scheda anagrafica del progetto compilata.</text:p>
      <text:p text:style-name="P30"/>
      <text:p text:style-name="P24">La parte centrale del template deve essere racchiusa da un tag &lt;div&gt;. Al termine del template va inserita l'ultima include:</text:p>
      <text:p text:style-name="P30"/>
      <text:p text:style-name="P36">&lt;!--{include file='blocchi/tail.html'}--&gt;</text:p>
      <text:p text:style-name="P30"><text:soft-page-break/></text:p>
      <text:p text:style-name="P24">questo file contiene i tag di chiusura della pagina html (body e html) e degli if condizionali per la stampa della filigrana.</text:p>
      <text:p text:style-name="P30"/>
      <text:p text:style-name="P30"/>
      <text:p text:style-name="P30"/>
      <text:p text:style-name="P30"/>
      <text:p text:style-name="P30"/>
      <text:p text:style-name="P30"/>
      <text:p text:style-name="P30"/>
      <text:p text:style-name="P30"/>
      <text:p text:style-name="P30"/>
      <text:p text:style-name="P30"/>
      <text:p text:style-name="P26">Tag del template e loro uso in relazione al tipo di dato</text:p>
      <text:p text:style-name="P30"/>
      <text:p text:style-name="P29">Area di testo</text:p>
      <text:p text:style-name="P36">&lt;p class="area_testo"&gt;&lt;span class="titolo_area"&gt; etichetta del campo&lt;/span&gt;{$x_x_x_x|ev:false:true}&lt;/p&gt;</text:p>
      <text:p text:style-name="P30"/>
      <text:p text:style-name="P29">Serie di campi di testo</text:p>
      <text:p text:style-name="P24">dipende dai casi ma quando vi sono numerosi campi di testo uno sopra l'altro può essere utile utilizzare una lista di definizioni &lt;dl&gt;.</text:p>
      <text:p text:style-name="P30"/>
      <text:p text:style-name="P36">&lt;dl&gt;</text:p>
      <text:p text:style-name="P36">&lt;dt&gt;etichetta campo1&lt;/dt&gt;&lt;dd&gt;{$x_x_x_x|ev:true}&lt;/dd&gt;</text:p>
      <text:p text:style-name="P36">&lt;dt&gt;etichetta campo2&lt;/dt&gt;&lt;dd&gt;{$x_x_x_x|ev:true}&lt;/dd&gt;</text:p>
      <text:p text:style-name="P36">......</text:p>
      <text:p text:style-name="P36">&lt;/dl&gt;</text:p>
      <text:p text:style-name="P30"/>
      <text:p text:style-name="P29">Gruppo di radio button</text:p>
      <text:p text:style-name="P36">&lt;ul&gt;</text:p>
      <text:p text:style-name="P36">&lt;li&gt;{$1_2_1_2|radio:1}etichetta1&lt;/li&gt;</text:p>
      <text:p text:style-name="P36">&lt;li&gt;{$1_2_1_2|radio:2}etichetta2&lt;/li&gt;</text:p>
      <text:p text:style-name="P36">&lt;li&gt;{$1_2_1_2|radio:3}etichetta3&lt;/li&gt;</text:p>
      <text:p text:style-name="P36">&lt;/ul&gt;</text:p>
      <text:p text:style-name="P30"/>
      <text:p text:style-name="P24">per un gruppo di radio button può essere opportuno l'utilizzo di un lista non ordinata. Per rappresentare il campo radio nel template si usa la sintassi:</text:p>
      <text:p text:style-name="P30"/>
      <text:p text:style-name="P3"><text:span text:style-name="T7">{$1_2_1_2|radio:1}</text:span><text:span text:style-name="T3"> radio:1 è il modificatore per la visualizzazione dell'immagine di un'opzione nella stampa, il numero dopo il modificatore è determinato dall'attributo </text:span><text:soft-page-break/><text:span text:style-name="T3">value inserito nella scheda xml</text:span></text:p>
      <text:p text:style-name="P30"/>
      <text:p text:style-name="P30"/>
      <text:p text:style-name="P30"/>
      <text:p text:style-name="P29">Gruppo di checkbox</text:p>
      <text:p text:style-name="P36">&lt;ul&gt;</text:p>
      <text:p text:style-name="P36">&lt;li&gt;{$2_3_1_5|check}etichetta1&lt;/li&gt;</text:p>
      <text:p text:style-name="P36">&lt;li&gt;{$2_3_1_6|check}etichetta2&lt;/li&gt;</text:p>
      <text:p text:style-name="P30"/>
      <text:p text:style-name="P24">check è il modificatore per visualizzare le checkbox</text:p>
      <text:p text:style-name="P30"/>
      <text:p text:style-name="P29">Gruppo di upload</text:p>
      <text:p text:style-name="P24">anche per un elenco di documenti in upload può essere usata una lista non ordinata</text:p>
      <text:p text:style-name="P30"/>
      <text:p text:style-name="P36">&lt;ul&gt;</text:p>
      <text:p text:style-name="P36">&lt;li&gt;etichetta1{$x_x_x_x|upload}&lt;/li&gt;</text:p>
      <text:p text:style-name="P36">&lt;li&gt;etichetta2{$x_x_x_x|upload}&lt;/li&gt;</text:p>
      <text:p text:style-name="P36">&lt;/ul&gt;</text:p>
      <text:p text:style-name="P30"/>
      <text:p text:style-name="P24"><text:s/>In generale è consigliabile usare le liste non ordinate in presenza di dati sotto forma di elenchi.</text:p>
      <text:p text:style-name="P30"/>
      <text:p text:style-name="P30"/>
      <text:p text:style-name="P30"/>
      <text:p text:style-name="P29">Intestazioni</text:p>
      <text:p text:style-name="P24">come già detto per i titoli delle schede si usa il tag &lt;h2&gt;, per i titoli delle sezioni delle schede il tag &lt;h3&gt;, per i titoli dei moduli o gruppi di dati all'interno delle sezioni (esempio: elenco di radio button o di altri campi) si usa il tag &lt;h5&gt;</text:p>
      <text:p text:style-name="P30"/>
      <text:p text:style-name="P30"/>
      <text:p text:style-name="P30"/>
      <text:p text:style-name="P29">Tabelle</text:p>
      <text:p text:style-name="P24">L'html del template deve essere valido secondo lo standard w3c per cui anche le tabelle devono essere scritte come da raccomandazioni del consorzio.</text:p>
      <text:p text:style-name="P30"/>
      <text:p text:style-name="P24">Intestazione della tabella:</text:p>
      <text:p text:style-name="P36">&lt;table&gt;</text:p>
      <text:p text:style-name="P36">&lt;thead&gt;</text:p>
      <text:p text:style-name="P36">&lt;tr&gt;</text:p>
      <text:p text:style-name="P36">&lt;th&gt;colonna 1&lt;/th&gt;</text:p>
      <text:p text:style-name="P36">&lt;th&gt;colonna 2&lt;/th&gt;</text:p>
      <text:p text:style-name="P36"><text:soft-page-break/>&lt;th&gt;colonna 3&lt;/th&gt;</text:p>
      <text:p text:style-name="P36">&lt;/tr&gt;</text:p>
      <text:p text:style-name="P36">&lt;/thead&gt;</text:p>
      <text:p text:style-name="P30"/>
      <text:p text:style-name="P30"/>
      <text:p text:style-name="P24">Corpo della tabella:</text:p>
      <text:p text:style-name="P36">&lt;tbody&gt;</text:p>
      <text:p text:style-name="P36">&lt;tr&gt;</text:p>
      <text:p text:style-name="P36">&lt;td&gt;etichetta riga&lt;/td&gt;</text:p>
      <text:p text:style-name="P36">&lt;td class="numeric"&gt;{$2_3_2_2_1|ev}&lt;/td&gt;</text:p>
      <text:p text:style-name="P36">&lt;td class="numeric"&gt;{$2_3_2_2_2|ev}&lt;/td&gt;</text:p>
      <text:p text:style-name="P36">&lt;td&gt;{$2_3_2_2_3|ev:false:true}&lt;/td&gt;</text:p>
      <text:p text:style-name="P36">&lt;/tr&gt;</text:p>
      <text:p text:style-name="P36"><text:s/>......</text:p>
      <text:p text:style-name="P36">&lt;/tbody&gt;</text:p>
      <text:p text:style-name="P36"><text:s/>&lt;/table&gt;</text:p>
      <text:p text:style-name="P30"/>
      <text:p text:style-name="P29">Formattazione delle celle</text:p>
      <text:p text:style-name="P29">celle numeriche:</text:p>
      <text:p text:style-name="P3"><text:span text:style-name="T5"><text:s/>&lt;td class="numeric"&gt;&lt;/td&gt;</text:span><text:span text:style-name="T3">: la classe css .numeric allinea al centro il contenuto della cella, questa classe deve essere utilizzata per celle che contengono valori numerici e date</text:span></text:p>
      <text:p text:style-name="P30"/>
      <text:p text:style-name="P29">celle valuta:</text:p>
      <text:p text:style-name="P3"><text:span text:style-name="T5"><text:s/>&lt;td class="money"&gt;&lt;/td&gt;</text:span><text:span text:style-name="T3">: la classe css .money allinea a destra il contenuto della cella, da utilizzare per celle che contengono valuta <text:s text:c="3"/></text:span></text:p>
      <text:p text:style-name="P30"/>
      <text:p text:style-name="P29">celle con totali:</text:p>
      <text:p text:style-name="P3"><text:span text:style-name="T5">&lt;td class="totale"&gt;&lt;/td&gt;</text:span><text:span text:style-name="T3">: la classe css .totale <text:s/>colora di grigio lo sfondo della cella </text:span></text:p>
      <text:p text:style-name="P30"/>
      <text:p text:style-name="P29">celle con sfondo più scuro per intestazioni:</text:p>
      <text:p text:style-name="P30"/>
      <text:p text:style-name="P3"><text:span text:style-name="T5">&lt;td class="parziale"&gt;&lt;/td&gt;</text:span><text:span text:style-name="T3">: la classe css .parziale <text:s/>colora di grigio scuro lo sfondo della cella e evidenzia in grassetto il contenuto, può essere utilizzata anche per il tag &lt;tr&gt;</text:span></text:p>
      <text:p text:style-name="P30"/>
      <text:p text:style-name="P30"/>
      <text:p text:style-name="P30"/>
      <text:p text:style-name="P30"/>
      <text:p text:style-name="P30"/>
      <text:p text:style-name="P26"><text:soft-page-break/>Modificatori </text:p>
      <text:p text:style-name="P30"/>
      <text:p text:style-name="P29">ev</text:p>
      <text:p text:style-name="P24">il modificatore ev si utilizza con questa sintassi</text:p>
      <text:p text:style-name="P25">{$x_x_x_x|ev:true} </text:p>
      <text:p text:style-name="P30"/>
      <text:p text:style-name="P48">ev accetta tre parametri booleani separati dal punto</text:p>
      <text:p text:style-name="P48">il primo valore racchiude il dato in un tag span con classe css .input (spazia il campo e attribuisce uno stile corsivo ai caratteri), il secondo attiva l'escape dei caratteri, il terzo formatta il dato come valuta </text:p>
      <text:p text:style-name="P30"/>
      <text:p text:style-name="P24">es. campi di testo</text:p>
      <text:p text:style-name="P3"><text:span text:style-name="T5">{$x_x_x_x|ev:true:true} </text:span><text:span text:style-name="T1"><text:s/>- </text:span><text:span text:style-name="T3">racchiude il valore nel tag e attiva l'escape</text:span></text:p>
      <text:p text:style-name="P24">es. valuta </text:p>
      <text:p text:style-name="P3"><text:span text:style-name="T5">{$x_x_x_x|ev:true:false:true} </text:span><text:span text:style-name="T1"><text:s/>- </text:span><text:span text:style-name="T3">racchiude il valore nel tag e attiva la formattazione numerica</text:span></text:p>
      <text:p text:style-name="P30"/>
      <text:p text:style-name="P24">Nota bene: <text:s/>se il campo non è numerico e viene attivato il modificatore valuta il sistema dà errore</text:p>
      <text:p text:style-name="P30"/>
      <text:p text:style-name="P30"/>
      <text:p text:style-name="P29">upload</text:p>
      <text:p text:style-name="P30"/>
      <text:p text:style-name="P25">{$x_x_x_x|upload} </text:p>
      <text:p text:style-name="P30"/>
      <text:p text:style-name="P24">formatta il campo inserendo anche un'icona per segnalare la presenza di un documento caricato accanto al nome del documento caricato </text:p>
      <text:p text:style-name="P29">select</text:p>
      <text:p text:style-name="P30"/>
      <text:p text:style-name="P25">{$x_x_x_x|select:nome_select} </text:p>
      <text:p text:style-name="P30"/>
      <text:p text:style-name="P3"><text:span text:style-name="T3">il modificatore select viene usato per i campi delle droplist, per alcune</text:span><text:span text:style-name="T1"> </text:span><text:span text:style-name="T3">droplist è necessario anche specificare il nome della droplist presente nel datatype</text:span></text:p>
      <text:p text:style-name="P30"/>
      <text:p text:style-name="P29">check</text:p>
      <text:p text:style-name="P25">{$x_x_x_x|check:1} </text:p>
      <text:p text:style-name="P30"/>
      <text:p text:style-name="P24">formatta il campo di check inserendo l'icona di una checkbox, il numero dopo i due punti indica la corrispondente checkbox all'interno del gruppo </text:p>
      <text:p text:style-name="P30"/>
      <text:p text:style-name="P29">radio</text:p>
      <text:p text:style-name="P25"><text:soft-page-break/>{$x_x_x_x|radio:1}</text:p>
      <text:p text:style-name="P25"><text:s/>{$x_x_x_x|radio:2}</text:p>
      <text:p text:style-name="P30"/>
      <text:p text:style-name="P24">formatta il campo inserendo l'icona di un radiobutton, il numero dopo i due punti indica la corrispondente opzione all'interno del gruppo di radiobutton</text:p>
      <text:p text:style-name="P30"/>
      <text:p text:style-name="P30"/>
      <text:p text:style-name="P30"/>
      <text:p text:style-name="P5"><text:span text:style-name="T3">I</text:span><text:span text:style-name="T6">NVIO DATI ARTEA</text:span></text:p>
      <text:p text:style-name="P32"/>
      <text:p text:style-name="P24">Quando le domande sono inserite da decreto nella lista dei progetti finanziati si rende necessario l'invio dei dati delle domande accolte all'organismo pagatore in carica presso la Regione Toscana. L'ente pagatore è ARTEA. L'azienda richiede che i dati dei progetti approvati siano inviati su un tracciato da loro fornito. Per automatizzare la procedura di invio dei dati è stato implementato un modulo di invio dati dinamico. Questo modulo riceve i dati come codificati dal sistema e li ricodifica secondo le specifiche di ARTEA.</text:p>
      <text:p text:style-name="P30"/>
      <text:p text:style-name="P26">Specifiche di ARTEA</text:p>
      <text:p text:style-name="P30"/>
      <text:p text:style-name="P24">ARTEA richiede che vi sia un tracciato con un minimo di dati obbligatori, il tracciato modello si trova in \\sitserver\servizi_informatici\Progetti\Web Service Artea\tracciato invio\ .</text:p>
      <text:p text:style-name="P24">Dati minimi:</text:p>
      <text:p text:style-name="P30"/>
      <text:list xml:id="list8296662357568338691" text:style-name="L8">
        <text:list-item>
          <text:p text:style-name="P59">Beneficiario</text:p>
        </text:list-item>
      </text:list>
      <text:p text:style-name="P88"/>
      <text:list xml:id="list2993442266866892732" text:style-name="L9">
        <text:list-item>
          <text:p text:style-name="P60">Anagrafica (obbligatorio): Deve essere valorizzato almeno 1 dei seguenti campi, gli altri devono essere presenti ma possono essere vuoti:</text:p>
        </text:list-item>
        <text:list-item>
          <text:p text:style-name="P60">Codice Fiscale</text:p>
        </text:list-item>
        <text:list-item>
          <text:p text:style-name="P60">Partita Iva</text:p>
        </text:list-item>
        <text:list-item>
          <text:p text:style-name="P60">Denominazione</text:p>
        </text:list-item>
        <text:list-item>
          <text:p text:style-name="P60">Recapito (non obbligatorio). Se presente diventano obbligatori:</text:p>
        </text:list-item>
        <text:list-item>
          <text:p text:style-name="P60">ISTAT</text:p>
        </text:list-item>
        <text:list-item>
          <text:p text:style-name="P60">Comune</text:p>
        </text:list-item>
        <text:list-item>
          <text:p text:style-name="P60">Indirizzo</text:p>
        </text:list-item>
        <text:list-item>
          <text:p text:style-name="P60">CAP</text:p>
        </text:list-item>
      </text:list>
      <text:p text:style-name="P89"/>
      <text:list xml:id="list864856857725800714" text:style-name="L10">
        <text:list-item>
          <text:p text:style-name="P61">CostoTotaleDaQE (obbligatorio ma nullabile)</text:p>
        </text:list-item>
      </text:list>
      <text:p text:style-name="P88"/>
      <text:list xml:id="list3541198463491598281" text:style-name="L11">
        <text:list-item>
          <text:p text:style-name="P62">CostoAmmissibileVerificato (obbligatorio ma nullabile)</text:p>
        </text:list-item>
      </text:list>
      <text:p text:style-name="P88"/>
      <text:list xml:id="list375514778549505541" text:style-name="L12">
        <text:list-item>
          <text:p text:style-name="P63">ContributoVerificato (obbligatorio ma nullabile)</text:p>
        </text:list-item>
      </text:list>
      <text:p text:style-name="P33"/>
      <text:list xml:id="list4363771532964682503" text:style-name="L13">
        <text:list-item>
          <text:p text:style-name="P64">PunteggioSelezioneEPremialita (nullabile)</text:p>
        </text:list-item>
      </text:list>
      <text:p text:style-name="P90"/>
      <text:list xml:id="list7099664602196994672" text:style-name="L14">
        <text:list-item>
          <text:p text:style-name="P65"><text:soft-page-break/>Dichiarazioni (Non obbligatorio). Se presente diventano obbligatori:</text:p>
        </text:list-item>
      </text:list>
      <text:p text:style-name="P90"/>
      <text:list xml:id="list799447703129118192" text:style-name="L15">
        <text:list-item>
          <text:p text:style-name="P66">Testo dichiarazione</text:p>
        </text:list-item>
        <text:list-item>
          <text:p text:style-name="P66">Valore dichiarazione</text:p>
        </text:list-item>
      </text:list>
      <text:p text:style-name="P33"/>
      <text:list xml:id="list3057796609914796616" text:style-name="L16">
        <text:list-item>
          <text:p text:style-name="P67">Codice Progetto Sviluppo Toscana (nullabile)</text:p>
        </text:list-item>
      </text:list>
      <text:p text:style-name="P91"/>
      <text:list xml:id="list5205366632522713594" text:style-name="L17">
        <text:list-item>
          <text:p text:style-name="P68">Verbale – Non obbligatorio - Gli elementidel verbale sono obbligatori solo se è presente il Verbale </text:p>
        </text:list-item>
        <text:list-item>
          <text:p text:style-name="P68">CodiceVerbale</text:p>
        </text:list-item>
        <text:list-item>
          <text:p text:style-name="P68">TestoVerbale</text:p>
        </text:list-item>
        <text:list-item>
          <text:p text:style-name="P68">ValoreVerbale</text:p>
        </text:list-item>
      </text:list>
      <text:p text:style-name="P93"/>
      <text:list xml:id="list7064898784112469647" text:style-name="L18">
        <text:list-item>
          <text:p text:style-name="P69">AttoDomanda (Obbligatorio)</text:p>
        </text:list-item>
      </text:list>
      <text:p text:style-name="P88"/>
      <text:list xml:id="list3229535997865927574" text:style-name="L19">
        <text:list-item>
          <text:p text:style-name="P73">LineaDiIntervento (1.2 Qualificazione del sistema del trasferimento per favorire processi di innovazione)</text:p>
        </text:list-item>
        <text:list-item>
          <text:p text:style-name="P76"><text:span text:style-name="T17">CodiceLineaDiIntervento </text:span><text:span text:style-name="T19">(91209)</text:span></text:p>
        </text:list-item>
        <text:list-item>
          <text:p text:style-name="P70">ImportoRichiesto (Non obbligatorio)</text:p>
        </text:list-item>
        <text:list-item>
          <text:p text:style-name="P70">ImportoAmmesso (Non obbligatorio)</text:p>
        </text:list-item>
        <text:list-item>
          <text:p text:style-name="P70">Punteggio - Non Obbligatorio</text:p>
        </text:list-item>
        <text:list-item>
          <text:p text:style-name="P70">PosizioneGraduatoria – Non Obbligatorio </text:p>
        </text:list-item>
        <text:list-item>
          <text:p text:style-name="P70">Atto Obbligatorio</text:p>
        </text:list-item>
        <text:list-item>
          <text:p text:style-name="P70">DataAtto Obbligatorio</text:p>
        </text:list-item>
        <text:list-item>
          <text:p text:style-name="P70">DataInizioLavori Obbligatorio</text:p>
        </text:list-item>
        <text:list-item>
          <text:p text:style-name="P70">DataFineLavori Obbligatorio</text:p>
        </text:list-item>
        <text:list-item>
          <text:p text:style-name="P76"><text:span text:style-name="T17">DataRicezione: Obbligatorio </text:span><text:span text:style-name="T18">Data di ricezione domanda lato Sviluppo Toscana </text:span></text:p>
        </text:list-item>
        <text:list-item>
          <text:p text:style-name="P70">Partenariato (Non Obbligatorio)</text:p>
        </text:list-item>
      </text:list>
      <text:p text:style-name="P88"/>
      <text:list xml:id="list9045846087107315109" text:style-name="L20">
        <text:list-item>
          <text:p text:style-name="P71">Anagrafica (non obbligatorio):</text:p>
        </text:list-item>
        <text:list-item>
          <text:p text:style-name="P71">Recapito (non obbligatorio). </text:p>
        </text:list-item>
        <text:list-item>
          <text:p text:style-name="P71">Contatti</text:p>
        </text:list-item>
        <text:list-item>
          <text:p text:style-name="P71">Telefono</text:p>
        </text:list-item>
        <text:list-item>
          <text:p text:style-name="P71">FAX</text:p>
        </text:list-item>
        <text:list-item>
          <text:p text:style-name="P71">EMail</text:p>
        </text:list-item>
      </text:list>
      <text:p text:style-name="P89"/>
      <text:list xml:id="list1259917879226346996" text:style-name="L21">
        <text:list-item>
          <text:p text:style-name="P72">Progetto (Obbligatorio)</text:p>
        </text:list-item>
      </text:list>
      <text:p text:style-name="P88"/>
      <text:list xml:id="list5977322467671989493" text:style-name="L22">
        <text:list-item>
          <text:p text:style-name="P38">NomeProgetto (Obbligatorio)</text:p>
        </text:list-item>
        <text:list-item>
          <text:p text:style-name="P38">Localizzazione Obbligatorio</text:p>
        </text:list-item>
        <text:list-item>
          <text:p text:style-name="P38">Operazioni/oggetti (Obbligatorio)- Rappresentano le tipologie di Spesa </text:p>
        </text:list-item>
        <text:list-item>
          <text:p text:style-name="P92">Nome Obbligatorio</text:p>
        </text:list-item>
        <text:list-item>
          <text:p text:style-name="P92">Azione Obbligatorio</text:p>
        </text:list-item>
        <text:list-item>
          <text:p text:style-name="P92">Tipologia Non obbligatorio</text:p>
        </text:list-item>
        <text:list-item>
          <text:p text:style-name="P92">Intervento Obbligatorio</text:p>
        </text:list-item>
        <text:list-item>
          <text:p text:style-name="P92">Spesa Obbligatorio</text:p>
        </text:list-item>
        <text:list-item>
          <text:p text:style-name="P92">SpesaTotale Non obbligatorio</text:p>
        </text:list-item>
        <text:list-item>
          <text:p text:style-name="P92">QuotaImputataalProgetto</text:p>
        </text:list-item>
        <text:list-item>
          <text:p text:style-name="P92">Indicatore</text:p>
        </text:list-item>
        <text:list-item>
          <text:p text:style-name="P94">Tipologia</text:p>
        </text:list-item>
        <text:list-item>
          <text:p text:style-name="P94">Descrizione</text:p>
        </text:list-item>
        <text:list-item>
          <text:p text:style-name="P94">UnitaMisura</text:p>
        </text:list-item>
        <text:list-item>
          <text:p text:style-name="P94">Valore</text:p>
        </text:list-item>
        <text:list-item>
          <text:p text:style-name="P38">Personale (RUP) – (Non Obbligatorio) Se presente</text:p>
        </text:list-item>
        <text:list-item>
          <text:p text:style-name="P94">Denominazione, Obbligatorio</text:p>
        </text:list-item>
        <text:list-item>
          <text:p text:style-name="P94">CodiceFiscale , Obbligatorio</text:p>
        </text:list-item>
        <text:list-item>
          <text:p text:style-name="P94">E-Mail, Obbligatorio</text:p>
        </text:list-item>
        <text:list-item>
          <text:p text:style-name="P94"><text:soft-page-break/>Telefono Obbligatorio</text:p>
        </text:list-item>
        <text:list-item>
          <text:p text:style-name="P94">Documenti (Non Obbligatorio)</text:p>
        </text:list-item>
        <text:list-item>
          <text:p text:style-name="P94">Codice Non Obbligatorio</text:p>
        </text:list-item>
        <text:list-item>
          <text:p text:style-name="P95">NomeFile Non Obbligatorio</text:p>
        </text:list-item>
        <text:list-item>
          <text:p text:style-name="P94">File Non obbligatorio</text:p>
        </text:list-item>
      </text:list>
      <text:p text:style-name="P96"/>
      <text:p text:style-name="P24">Il tracciato è fornito in formato WSDL.</text:p>
      <text:p text:style-name="P30"/>
      <text:p text:style-name="P24">Il CORE che rispecchia Per utilizzare il modulo invio dati è necessario allineare i bandi vecchi alla versione attuale del core. Per aggiornare i core dei bandi occorre seguire <text:s/>questa procedura:</text:p>
      <text:p text:style-name="P30"/>
      <text:list xml:id="list3034461193420643971" text:style-name="L23">
        <text:list-item>
          <text:p text:style-name="P52"><text:span text:style-name="T3">Allineare lo schema del DB esistente allo schema attuale (</text:span><text:a xlink:type="simple" xlink:href="http://srvsviluppo.bicnet.it/websvn/listing.php?repname=bando_core&amp;"><text:span text:style-name="T20">http://srvsviluppo.bicnet.it/websvn/listing.php?repname=bando_core&amp;</text:span></text:a><text:span text:style-name="T3">path=trunk%2Fdocumentazione%2F) utilizzando Pg_comparer o programma equivalente.</text:span></text:p>
        </text:list-item>
        <text:list-item>
          <text:p text:style-name="P57">Modificare il conf-local.php del bando e puntare la define CORE al percorso assoluto del core che si vuole utilizzare.</text:p>
        </text:list-item>
        <text:list-item>
          <text:p text:style-name="P57">Cancellare i template compilati di Smarty dalla TMP_DIR/Smarty/web/template_c</text:p>
        </text:list-item>
      </text:list>
      <text:p text:style-name="P24">oppure seguire la documentazione relativa nella cartella 'documentazione' del progetto bando_core (la stessa di questo manuale)</text:p>
      <text:p text:style-name="P30"/>
      <text:p text:style-name="P30"/>
      <text:p text:style-name="P24">Lo script principale che si occupa dell'invio dati è invia.php che viene lanciato in gestione_domande.php. Nella tabella che elenco le domande e il loro stato (compilazione, presentazion ecc) è presente il pulsante per inviare i dati ad artea.</text:p>
      <text:p text:style-name="P30"/>
      <text:p text:style-name="P24">Codice dello script invia.php</text:p>
      <text:p text:style-name="P30"/>
      <text:p text:style-name="P47">1 $t = Trasferimenti::next_queue();</text:p>
      <text:p text:style-name="P47">if( !$t ) exit('trasferimenti finiti');</text:p>
      <text:p text:style-name="P31"/>
      <text:p text:style-name="P47">try {</text:p>
      <text:p text:style-name="P47">2<text:tab/>$p = $t-&gt;Progetto;</text:p>
      <text:p text:style-name="P4"><text:span text:style-name="T36">3<text:tab/>if( !$p-&gt;progetto_presentato ) throw new </text:span><text:span text:style-name="T41">Exception</text:span><text:span text:style-name="T36">('Non è possibile trasferire un progetto non ancora presentato.');</text:span></text:p>
      <text:p text:style-name="P47">4<text:tab/>$ws = new WSArtea();</text:p>
      <text:p text:style-name="P47">5<text:tab/>if( $t-&gt;id_doc ) {</text:p>
      <text:p text:style-name="P47"><text:tab/><text:tab/>$inv = WSFactory::addDocumento($t-&gt;Documento);</text:p>
      <text:p text:style-name="P47"><text:tab/><text:tab/>$title = 'addDocumento';</text:p>
      <text:p text:style-name="P47">6<text:tab/>} else {</text:p>
      <text:p text:style-name="P47"><text:tab/><text:tab/>$inv = WSFactory::putDomanda($p);</text:p>
      <text:p text:style-name="P47"><text:tab/><text:tab/>$title = $inv-&gt;domanda-&gt;CodiceProgettoSviluppoToscana;</text:p>
      <text:p text:style-name="P47"><text:tab/>}</text:p>
      <text:p text:style-name="P47">7<text:tab/>echo &lt;&lt;&lt; EOS</text:p>
      <text:p text:style-name="P47">&lt;?xml version="1.0"?&gt;</text:p>
      <text:p text:style-name="P47"><text:soft-page-break/>&lt;!DOCTYPE html PUBLIC "-//W3C//DTD XHTML 1.0 Strict//EN"</text:p>
      <text:p text:style-name="P4"><text:span text:style-name="T36">"</text:span><text:a xlink:type="simple" xlink:href="http://www.w3.org/TR/xhtml1/DTD/xhtml1-strict.dtd"><text:span text:style-name="T41">http://www.w3.org/TR/xhtml1/DTD/xhtml1-strict.dtd</text:span></text:a><text:span text:style-name="T36">"&gt;</text:span></text:p>
      <text:p text:style-name="P47">&lt;html xmlns="http://www.w3.org/1999/xhtml" xml:lang="it" lang="it"&gt;</text:p>
      <text:p text:style-name="P47"><text:s/>&lt;head profile="http://www.w3.org/2005/10/profile"&gt;</text:p>
      <text:p text:style-name="P4"><text:span text:style-name="T1"><text:s/></text:span><text:span text:style-name="T36"><text:s/>&lt;meta http-equiv="Content-Type" content="application/xhtml+xml; charset=utf-8"/&gt;</text:span></text:p>
      <text:p text:style-name="P47"><text:s text:c="2"/>&lt;title&gt;{$title}&lt;/title&gt;</text:p>
      <text:p text:style-name="P47"><text:s/>&lt;/head&gt;</text:p>
      <text:p text:style-name="P47"><text:s/>&lt;body&gt;</text:p>
      <text:p text:style-name="P47">EOS;</text:p>
      <text:p text:style-name="P47">8<text:tab/>$t-&gt;id_doc?ARTEA::docinfo($inv):ARTEA::invinfo($inv);</text:p>
      <text:p text:style-name="P47"><text:tab/>$ret = null;</text:p>
      <text:p text:style-name="P4"><text:span text:style-name="T36">9<text:tab/>$t-&gt;inizio_trasferimento = </text:span><text:span text:style-name="T41">date</text:span><text:span text:style-name="T36">('c');</text:span></text:p>
      <text:p text:style-name="P47">10<text:tab/>new Log("Inizio trasferimento ({$t-&gt;id_trasferimento}).");</text:p>
      <text:p text:style-name="P47">11<text:tab/>$ret = $t-&gt;id_doc?$ws-&gt;addDocumento($inv):$ws-&gt;putDomanda($inv);</text:p>
      <text:p text:style-name="P4"><text:span text:style-name="T36">12<text:tab/></text:span><text:span text:style-name="T41">file_put_contents</text:span><text:span text:style-name="T36">(TMP_DIR . "/transfers/{$t-&gt;id_trasferimento}_request.xml", $ws-&gt;__getLastRequestFormatted());</text:span></text:p>
      <text:p text:style-name="P4"><text:span text:style-name="T36"><text:tab/></text:span><text:span text:style-name="T41">file_put_contents</text:span><text:span text:style-name="T36">(TMP_DIR . "/transfers/{$t</text:span><text:span text:style-name="T29">-&gt;</text:span><text:span text:style-name="T48">id_trasferimento</text:span><text:span text:style-name="T29">}</text:span><text:span text:style-name="T48">_response.xml"</text:span><text:span text:style-name="T29">, $ws-</text:span><text:span text:style-name="T36">&gt;__getLastResponseFormatted());</text:span></text:p>
      <text:p text:style-name="P4"><text:span text:style-name="T36">13<text:tab/>$t-&gt;fine_trasferimento = </text:span><text:span text:style-name="T41">date</text:span><text:span text:style-name="T36">('c');</text:span></text:p>
      <text:p text:style-name="P47">14<text:tab/>new Log("Fine trasferimento ({$t-&gt;id_trasferimento}).");</text:p>
      <text:p text:style-name="P47">15<text:tab/>if ( isset($ret-&gt;putDomandaResult) ) {</text:p>
      <text:p text:style-name="P47"><text:tab/><text:tab/>if( isset($ret-&gt;putDomandaResult-&gt;errore) ) {</text:p>
      <text:p text:style-name="P4"><text:span text:style-name="T36"><text:tab/><text:tab/><text:tab/>$t-&gt;status = </text:span><text:span text:style-name="T41">trim</text:span><text:span text:style-name="T36">($ret-&gt;putDomandaResult-&gt;errore);</text:span></text:p>
      <text:p text:style-name="P47"><text:tab/><text:tab/><text:tab/>$t-&gt;requeue($t-&gt;tentativo &gt;= TENTATIVI_TRASFERIMENTO); // sospeso = $t-&gt;tentativo &gt;= TENTATIVI_TRASFERIMENTO</text:p>
      <text:p text:style-name="P47"><text:tab/><text:tab/>} else {</text:p>
      <text:p text:style-name="P47"><text:tab/><text:tab/><text:tab/>$t-&gt;status = 'OK';</text:p>
      <text:p text:style-name="P47"><text:tab/><text:tab/><text:tab/>$p-&gt;cupartea = $ret-&gt;putDomandaResult-&gt;CUPArtea;</text:p>
      <text:p text:style-name="P47"><text:tab/><text:tab/><text:tab/>$p-&gt;dua = $ret-&gt;putDomandaResult-&gt;NDomanda;</text:p>
      <text:p text:style-name="P47"><text:tab/><text:tab/>}</text:p>
      <text:p text:style-name="P47"><text:tab/>} elseif( isset($ret-&gt;addDocumentoResult) ) {</text:p>
      <text:p text:style-name="P4"><text:span text:style-name="T36"><text:tab/><text:tab/><text:tab/>$t-&gt;status = </text:span><text:span text:style-name="T41">trim</text:span><text:span text:style-name="T36">($ret-&gt;addDocumentoResult);</text:span></text:p>
      <text:p text:style-name="P47"><text:tab/><text:tab/><text:tab/>if($t-&gt;status != 'OK') $t-&gt;requeue($t-&gt;tentativo &gt;= TENTATIVI_TRASFERIMENTO); // sospeso = $t-&gt;tentativo &gt;= TENTATIVI_TRASFERIMENTO</text:p>
      <text:p text:style-name="P47"><text:tab/>}</text:p>
      <text:p text:style-name="P4"><text:span text:style-name="T36"><text:tab/>echo '&lt;pre&gt;', </text:span><text:span text:style-name="T41">print_r</text:span><text:span text:style-name="T36">($ret, true), '&lt;/pre&gt;';</text:span></text:p>
      <text:p text:style-name="P47">}</text:p>
      <text:p text:style-name="P4"><text:span text:style-name="T36">16 catch(</text:span><text:span text:style-name="T41">Exception</text:span><text:span text:style-name="T36"> $e)</text:span></text:p>
      <text:p text:style-name="P47">{</text:p>
      <text:p text:style-name="P47">17<text:tab/>if( $ws Instanceof WSArtea ) {</text:p>
      <text:p text:style-name="P4"><text:span text:style-name="T36"><text:tab/><text:tab/></text:span><text:span text:style-name="T41">file_put_contents</text:span><text:span text:style-name="T36">(TMP_DIR . "/transfers/{$t-&gt;id_trasferimento}_request.xml", $ws-&gt;__getLastRequestFormatted());</text:span></text:p>
      <text:p text:style-name="P4"><text:span text:style-name="T36"><text:tab/><text:tab/></text:span><text:span text:style-name="T41">file_put_contents</text:span><text:span text:style-name="T36">(TMP_DIR . "/transfers/{$t-&gt;id_trasferimento}_response.xml", $ws-&gt;__getLastResponseFormatted());</text:span></text:p>
      <text:p text:style-name="P47"><text:tab/>}</text:p>
      <text:p text:style-name="P4"><text:span text:style-name="T36"><text:tab/>$t-&gt;fine_trasferimento = </text:span><text:span text:style-name="T41">date</text:span><text:span text:style-name="T36">('c');</text:span></text:p>
      <text:p text:style-name="P47">18<text:tab/>$t-&gt;status = $e-&gt;getMessage();</text:p>
      <text:p text:style-name="P47">19<text:tab/>$t-&gt;requeue($t-&gt;tentativo &gt;= TENTATIVI_TRASFERIMENTO); // sospeso = $t-&gt;tentativo &gt;= TENTATIVI_TRASFERIMENTO</text:p>
      <text:p text:style-name="P4"><text:span text:style-name="T36"><text:tab/>echo '&lt;pre&gt;', PHP_EOL, </text:span><text:span text:style-name="T41">print_r</text:span><text:span text:style-name="T36">($e, true), '&lt;/pre&gt;';</text:span></text:p>
      <text:p text:style-name="P47">}</text:p>
      <text:p text:style-name="P47">echo &lt;&lt;&lt; EOS</text:p>
      <text:p text:style-name="P47"><text:s/>&lt;/body&gt;</text:p>
      <text:p text:style-name="P47">&lt;/html&gt;</text:p>
      <text:p text:style-name="P47"><text:soft-page-break/>EOS;</text:p>
      <text:p text:style-name="P24">Vediamo il codice dell'applicazione punto per punto:</text:p>
      <text:p text:style-name="P30"/>
      <text:p text:style-name="P24">1 <text:s text:c="2"/>chiamata al metodo next_queue() della classe Trasferimenti per istanziare la classe protetta Trasferimento a cui passo l'id_trasferimento ottenuto con la query sulla tabella Trasferimenti </text:p>
      <text:p text:style-name="P24">2 <text:s text:c="5"/>ottengo l'id di progetto</text:p>
      <text:p text:style-name="P24">3 <text:s text:c="5"/>lancio un'eccezione nel caso la proprietà progetto_presentato sia TRUE</text:p>
      <text:p text:style-name="P24">4 <text:s text:c="5"/>istanzio la classe wsArtea che si occupa di generare la domanda </text:p>
      <text:p text:style-name="P24">5 <text:s text:c="5"/>se esiste già l'id del documento in trasferimento allora lancio il metodo addDocumento per aggiungere un nuovo documento al progetto in trasferimento</text:p>
      <text:p text:style-name="P24">6 <text:s text:c="5"/>altrimenti lancio il trasferimento di un nuovo progetto lanciando il metodo statico putDomanda </text:p>
      <text:p text:style-name="P24">7 <text:s text:c="4"/>apro i tag della pagina di trasferimento</text:p>
      <text:p text:style-name="P24">8 <text:s text:c="4"/>esiste un trasferimento in corso: se sì allora accodo le nuove righe del documento altrimenti creo un nuovo documento </text:p>
      <text:p text:style-name="P24">9-10 <text:s/>scrivo nel log eventi la data dell'inizio trasferimento</text:p>
      <text:p text:style-name="P24">11 <text:s/>esiste un trasferimento in corso: se sì allora accodo le nuove righe del documento altrimenti creo un nuovo documento</text:p>
      <text:p text:style-name="P3"><text:span text:style-name="T3">12 <text:s text:c="4"/>le righe prodotte vengono scritte nel file generato in xml con la funzione <text:s/></text:span><text:span text:style-name="T10">file_put_contents </text:span><text:span text:style-name="T1"><text:s text:c="2"/></text:span></text:p>
      <text:p text:style-name="P24">13 -14 <text:s/>valorizzo nel log eventi la data e ora di fine trasferimento <text:s text:c="4"/></text:p>
      <text:p text:style-name="P24">15 <text:s text:c="2"/>tengo traccia di eventuali errori di trasferimento </text:p>
      <text:p text:style-name="P30"/>
      <text:p text:style-name="P30"/>
      <text:p text:style-name="P30"/>
      <text:p text:style-name="P24"/>
      <text:p text:style-name="P26">Map (integrazione dei dati)</text:p>
      <text:p text:style-name="P30"/>
      <text:p text:style-name="P24">si occupa di riorganizzare i dati raccolti durante un bando, la riorganizzazione è ottenuta tramite la mappatura di voci arbitrarie (contributo, importo, ragione sociale) su INDICI (es. 1.1.1.1) oppure su PROCESSI (funzioni che elaborano 1 o più indici). La classe Map permette di avere un punto unico per accedere i dati dimenticandosi delle differenti implementazioni che si sono utilizzate da bando a bando. datamap.php descrive come i dati archiviati in fase di raccolta si mappano sui concetti (es. contributo, progetto ammesso, impresa femminile) e rappresenta la cristallizzazione dei dettagli di implementazione del particolare bando: quando c'è da fare un report bisogna guardare nella datamap.php per vedere a che indice sta <text:soft-page-break/>un dato o a che processo fa capo. I processi in dettaglio permettono di associare ad una voce l'elaborazione di 1 o più ingressi, ad es. potrebbe essere un processo con un unico ingresso una funzione che rende maiuscolo un nome, un processo con 2 ingressi una funzione che taglia un totale di un certo importo. Come sappiamo i dati nel parser sono salvati nella tabella elementi come sequenze di indici, il core non può sapere che il dato salvato, ad esempio, con chiave primaria 1121 sia il cap dell'ente piuttosto che il suo codice fiscale. Per questo è stata prevista la classe Map che legge il file datamap.php, un file diverso da bando a bando che deve essere presente nella cartella principale del bando. </text:p>
      <text:p text:style-name="P30"/>
      <text:p text:style-name="P47">$MAPS = array(</text:p>
      <text:p text:style-name="P47"><text:tab/>'Progetto' =&gt; array( // ART€A</text:p>
      <text:p text:style-name="P47"><text:tab/><text:tab/>'Acronimo' =&gt; 'P.UC.EC.0.0.0.0',</text:p>
      <text:p text:style-name="P47"><text:tab/><text:tab/>'Titolo' =&gt; 'P.UC.EC.1.1.1.1', // ART€A</text:p>
      <text:p text:style-name="P47"><text:tab/><text:tab/>'DataInizio' =&gt; 'P.UC.EC.1.1.1.2', // ART€A</text:p>
      <text:p text:style-name="P47"><text:tab/><text:tab/>'DataFine' =&gt; 'P.UC.EC.1.1.1.3', // ART€A</text:p>
      <text:p text:style-name="P11"/>
      <text:p text:style-name="P24">Il dato titolo progetto, nell'esempio riportato, è contenuto nella scheda tecnica di progetto. Gli indici riportati sono quelli corrispondenti a id_quadro, id_sezione, id_modulo, id_elemento.</text:p>
      <text:p text:style-name="P30"/>
      <text:p text:style-name="P47">'Responsabili' =&gt; array( // ART€A</text:p>
      <text:p text:style-name="P47"><text:tab/><text:tab/><text:tab/>'Unico' =&gt; array(</text:p>
      <text:p text:style-name="P47"><text:tab/><text:tab/><text:tab/><text:tab/>'Denominazione' =&gt; array(</text:p>
      <text:p text:style-name="P47">1<text:tab/><text:tab/><text:tab/><text:tab/><text:tab/>'lambda' =&gt; 'return "{$nome} {$cognome}";',</text:p>
      <text:p text:style-name="P47">2<text:tab/><text:tab/><text:tab/><text:tab/><text:tab/>'$nome' =&gt; 'P.UC.EC.1.1.1.5',</text:p>
      <text:p text:style-name="P47">3<text:tab/><text:tab/><text:tab/><text:tab/><text:tab/>'$cognome' =&gt; 'P.UC.EC.1.1.1.6',</text:p>
      <text:p text:style-name="P47"><text:tab/><text:tab/><text:tab/><text:tab/>),</text:p>
      <text:p text:style-name="P47"><text:tab/><text:tab/><text:tab/><text:tab/>'Telefono' =&gt; 'P.UC.EC.1.1.1.9', // ART€A</text:p>
      <text:p text:style-name="P47"><text:tab/><text:tab/><text:tab/><text:tab/>'mail' =&gt; 'P.UC.EC.1.1.1.8', // ART€A</text:p>
      <text:p text:style-name="P47"><text:tab/><text:tab/><text:tab/>),</text:p>
      <text:p text:style-name="P4"><text:span text:style-name="T1"><text:tab/></text:span><text:span text:style-name="T36"><text:tab/>),</text:span></text:p>
      <text:p text:style-name="P31"/>
      <text:p text:style-name="P24">Nel caso riportato qui sopra si richiede un campo di tracciato valorizzato con nome e cognome (Denominazione), nome e cognome sono divisi in due campi nel parser. Per unirli in un unico campo si usa una funzione anonima (lambda) .</text:p>
      <text:list xml:id="list5768856352803687580" text:style-name="L24">
        <text:list-item>
          <text:p text:style-name="P58">con chiave 'lambda' viene passato il codice della funzione che semplicemente ritorna i due campi nome (2) e cognome (3) in una stessa stringa.</text:p>
        </text:list-item>
      </text:list>
      <text:p text:style-name="P24">La parte di codice interessata in class.map.php:</text:p>
      <text:p text:style-name="P30"/>
      <text:p text:style-name="P47">1 <text:s text:c="27"/>if( isset($a['lambda']) ) {</text:p>
      <text:p text:style-name="P47">2<text:tab/><text:tab/><text:tab/><text:tab/><text:tab/>$code = (string)$a['lambda'];</text:p>
      <text:p text:style-name="P47">3<text:tab/><text:tab/><text:tab/><text:tab/><text:tab/>unset($a['lambda']);</text:p>
      <text:p text:style-name="P47"><text:soft-page-break/>4<text:tab/><text:tab/><text:tab/><text:tab/><text:tab/>foreach($a as $k =&gt; $v) </text:p>
      <text:p text:style-name="P47">5 <text:s text:c="28"/>$a[$k] = $this-&gt;val($v);</text:p>
      <text:p text:style-name="P4"><text:span text:style-name="T36">6<text:tab/><text:tab/><text:tab/><text:tab/><text:tab/>$args = </text:span><text:span text:style-name="T41">implode</text:span><text:span text:style-name="T36">(',', array_keys($a));</text:span></text:p>
      <text:p text:style-name="P4"><text:span text:style-name="T36">7<text:tab/><text:tab/><text:tab/><text:tab/><text:tab/>return </text:span><text:span text:style-name="T41">call_user_func_array</text:span><text:span text:style-name="T36">(create_function($args, $code), $a);</text:span></text:p>
      <text:p text:style-name="P30"/>
      <text:p text:style-name="P24">1 <text:s text:c="3"/>se esiste il valore con chiave lambda allora procedo</text:p>
      <text:p text:style-name="P24">2 <text:s text:c="3"/>valorizzo la variabile $code con il contenuto dell'array con chiave lambda, che contiene il codice della funzione da creare, cioè nel caso sopracitato ritorna nome e cognome in un'unica stringa</text:p>
      <text:p text:style-name="P24">3 <text:s text:c="4"/>distruggo la variabile nell'array</text:p>
      <text:p text:style-name="P24">4 <text:s text:c="4"/>ciclo l'array leggendo i restanti valori </text:p>
      <text:p text:style-name="P24">5 <text:s text:c="4"/>chiamo il metodo val della classe map che recupera il valore del record dell'array con chiave $v e lo inserisco nell'array $a con la chiave corrispondente</text:p>
      <text:p text:style-name="P24">6 <text:s text:c="4"/>separo i valori dell'array con la virgola per passarli come argomenti alla funzione da creare</text:p>
      <text:p text:style-name="P24">7 <text:s text:c="4"/>ritorno la funzione costruita, quindi una stringa in cui ho unito due valori che appartenevano a due campi separati nelle schede xml</text:p>
      <text:p text:style-name="P31"/>
      <text:p text:style-name="P31"/>
      <text:p text:style-name="P28">metodo val()</text:p>
      <text:p text:style-name="P4"><text:span text:style-name="T65">public function </text:span><text:span text:style-name="T36">val($k){</text:span></text:p>
      <text:p text:style-name="P4"><text:span text:style-name="T29"><text:tab/><text:tab/></text:span><text:span text:style-name="T36">$ret = null;</text:span></text:p>
      <text:p text:style-name="P47"><text:s text:c="6"/>foreach(explode(self::COALESCE_SEPARATOR, $k) as $chiavi) {</text:p>
      <text:p text:style-name="P47">1<text:tab/>$chiavi = str_replace('UC', $this-&gt;cap?$this-&gt;cap-&gt;id_utente:0, $chiavi);</text:p>
      <text:p text:style-name="P47"><text:tab/>$chiavi = str_replace('EC', $this-&gt;cap?$this-&gt;cap-&gt;id_ente:0, $chiavi);</text:p>
      <text:p text:style-name="P47">2<text:tab/>$chiavi = str_replace('U', $this-&gt;user?$this-&gt;user-&gt;id_utente:0, $chiavi);</text:p>
      <text:p text:style-name="P47"><text:tab/>$chiavi = str_replace('E', $this-&gt;user?$this-&gt;user-&gt;id_ente:0, $chiavi);</text:p>
      <text:p text:style-name="P47">3<text:tab/>$chiavi = str_replace('P', $this-&gt;prog?$this-&gt;prog-&gt;id_prog:0, $chiavi);</text:p>
      <text:p text:style-name="P47">4<text:tab/>$chiavi = preg_split('/[^0-9]+/', $chiavi);</text:p>
      <text:p text:style-name="P4"><text:span text:style-name="T29">5<text:tab/></text:span><text:span text:style-name="T36">if( count($chiavi) &lt; 7 ) throw new Exception(self::FEW_KEYS);</text:span></text:p>
      <text:p text:style-name="P47">6<text:tab/>if( count($chiavi) &gt; 10 ) throw new Exception(self::TOO_KEYS);</text:p>
      <text:p text:style-name="P47">$def = array(null, null, null, null, null, null, null, null, null, $this-&gt;versione);</text:p>
      <text:p text:style-name="P47"><text:tab/>$ret = call_user_func_array(array('elemento', 'val'), $chiavi + $def);</text:p>
      <text:p text:style-name="P47"><text:tab/>if( !is_null($ret) &amp;&amp; $ret != '' ) return $ret;</text:p>
      <text:p text:style-name="P47"><text:tab/><text:tab/>}</text:p>
      <text:p text:style-name="P47"><text:tab/><text:tab/>return $ret;</text:p>
      <text:p text:style-name="P47"><text:tab/>}</text:p>
      <text:p text:style-name="P31"/>
      <text:p text:style-name="P24">1 <text:s text:c="2"/>se nel record dell'array è presente la stringa UC e EC allora sostituisco nel primo <text:soft-page-break/>caso con l'id dell'utente e con l'id dell'ente del capofila altrimenti setto a 0</text:p>
      <text:p text:style-name="P24">2 <text:s text:c="3"/>se nel record dell'array è presente la stringa U e E allora sostituisco nel primo caso con l'id dell'utente e con l'id dell'ente <text:s/>partner altrimenti setto a 0</text:p>
      <text:p text:style-name="P24">3 <text:s text:c="5"/>se nel record dell'array è presente la stringa P allora sostituisco la stringa con l'id del progetto oppure setto a 0</text:p>
      <text:p text:style-name="P24">4 <text:s text:c="6"/>eseguo la funzione preg_split per testare che le chiavi siano solo numeriche e comprese tra 0 e 9</text:p>
      <text:p text:style-name="P24">5-6 <text:s text:c="2"/>se le chiavi <text:s text:c="2"/>sono meno di 7 allora lancio un'eccezione per numero troppo basso di chiavi, se sono maggiori di 10 allora lancio un'eccezione per numero eccessivo di chiavi</text:p>
      <text:p text:style-name="P24"/>
      <text:p text:style-name="P26">WSArtea <text:s/>(web service artea )</text:p>
      <text:p text:style-name="P30"/>
      <text:p text:style-name="P3"><text:span text:style-name="T3">Il web service di ARTEA è presente nella cartella includes del core. Lo script contiene una serie di classi per la generazione del tracciato ARTEA. <text:s/>La classe principale, putDomanda viene istanziata nello script di invio </text:span><text:span text:style-name="T7">invia.php</text:span><text:span text:style-name="T3">. Le classi contenute in </text:span><text:span text:style-name="T7">WSArtea.php</text:span><text:span text:style-name="T3"> contengono le proprietà che saranno passate ad ARTEA nel file xml, i valori contenuti nelle proprietà provengono dai metodi della classe WSFactory che si occupa della costruzione degli oggetti per il trasferimento.</text:span></text:p>
      <text:p text:style-name="P2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ourier New" svg:font-family="'Courier New'"/>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2T17:24:53.71</dc:date>
    <meta:editing-duration>P0D</meta:editing-duration>
    <meta:editing-cycles>1</meta:editing-cycles>
    <meta:document-statistic meta:table-count="0" meta:image-count="0" meta:object-count="2" meta:page-count="70" meta:paragraph-count="1552" meta:word-count="13688" meta:character-count="98824" meta:non-whitespace-character-count="84475"/>
    <meta:generator>LibreOffice/4.0.3.3$Windows_x86 LibreOffice_project/0eaa50a932c8f2199a615e1eb30f7ac74279539</meta:generator>
  </office:meta>
</office:document-meta>
</file>