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c8eb"/>
    </style:style>
    <style:style style:name="P2" style:family="paragraph" style:parent-style-name="Standard">
      <style:text-properties officeooo:paragraph-rsid="0008a25a"/>
    </style:style>
    <style:style style:name="P3" style:family="paragraph" style:parent-style-name="Standard">
      <style:text-properties officeooo:paragraph-rsid="0009c67e"/>
    </style:style>
    <style:style style:name="P4" style:family="paragraph" style:parent-style-name="Standard">
      <style:text-properties officeooo:paragraph-rsid="000f6446"/>
    </style:style>
    <style:style style:name="P5" style:family="paragraph" style:parent-style-name="Standard">
      <style:text-properties officeooo:rsid="0007c8eb" officeooo:paragraph-rsid="0007c8eb"/>
    </style:style>
    <style:style style:name="P6" style:family="paragraph" style:parent-style-name="Standard">
      <style:text-properties officeooo:rsid="00102f7e" officeooo:paragraph-rsid="00102f7e"/>
    </style:style>
    <style:style style:name="P7" style:family="paragraph" style:parent-style-name="Standard">
      <style:text-properties officeooo:rsid="000dc072" officeooo:paragraph-rsid="000dc072"/>
    </style:style>
    <style:style style:name="P8" style:family="paragraph" style:parent-style-name="Text_20_body">
      <style:text-properties officeooo:paragraph-rsid="00120d98"/>
    </style:style>
    <style:style style:name="P9" style:family="paragraph" style:parent-style-name="Text_20_body">
      <style:text-properties officeooo:rsid="000f6446" officeooo:paragraph-rsid="000f6446"/>
    </style:style>
    <style:style style:name="P10" style:family="paragraph" style:parent-style-name="Text_20_body">
      <style:text-properties officeooo:rsid="00102f7e" officeooo:paragraph-rsid="00102f7e"/>
    </style:style>
    <style:style style:name="P11" style:family="paragraph" style:parent-style-name="Text_20_body">
      <style:text-properties officeooo:rsid="0012b3e1" officeooo:paragraph-rsid="0012b3e1"/>
    </style:style>
    <style:style style:name="P12" style:family="paragraph" style:parent-style-name="Standard" style:list-style-name="L1">
      <style:text-properties officeooo:paragraph-rsid="0007c8eb"/>
    </style:style>
    <style:style style:name="P13" style:family="paragraph" style:parent-style-name="Standard" style:list-style-name="L1">
      <style:text-properties officeooo:rsid="0007c8eb" officeooo:paragraph-rsid="0007c8eb"/>
    </style:style>
    <style:style style:name="P14" style:family="paragraph" style:parent-style-name="Standard" style:list-style-name="L2">
      <style:text-properties officeooo:rsid="0007c8eb" officeooo:paragraph-rsid="0008a25a"/>
    </style:style>
    <style:style style:name="P15" style:family="paragraph" style:parent-style-name="Standard" style:list-style-name="L2">
      <style:text-properties officeooo:paragraph-rsid="0008a25a"/>
    </style:style>
    <style:style style:name="P16" style:family="paragraph" style:parent-style-name="Standard" style:list-style-name="L2">
      <style:text-properties officeooo:rsid="0008a25a" officeooo:paragraph-rsid="0008a25a"/>
    </style:style>
    <style:style style:name="P17" style:family="paragraph" style:parent-style-name="Standard" style:list-style-name="L4">
      <style:text-properties officeooo:rsid="000dc072" officeooo:paragraph-rsid="000dc072"/>
    </style:style>
    <style:style style:name="P18" style:family="paragraph" style:parent-style-name="Heading_20_2">
      <style:text-properties officeooo:rsid="0007c8eb"/>
    </style:style>
    <style:style style:name="P19" style:family="paragraph" style:parent-style-name="Heading_20_2">
      <style:text-properties officeooo:rsid="000f6446"/>
    </style:style>
    <style:style style:name="P20" style:family="paragraph" style:parent-style-name="Heading_20_3">
      <style:text-properties officeooo:rsid="00102f7e"/>
    </style:style>
    <style:style style:name="P21" style:family="paragraph" style:parent-style-name="Text_20_body" style:list-style-name="L3">
      <style:text-properties officeooo:rsid="000f6446" officeooo:paragraph-rsid="000f6446"/>
    </style:style>
    <style:style style:name="T1" style:family="text">
      <style:text-properties officeooo:rsid="0007c8eb"/>
    </style:style>
    <style:style style:name="T2" style:family="text">
      <style:text-properties officeooo:rsid="0008a25a"/>
    </style:style>
    <style:style style:name="T3" style:family="text">
      <style:text-properties officeooo:rsid="0009c67e"/>
    </style:style>
    <style:style style:name="T4" style:family="text">
      <style:text-properties officeooo:rsid="000dc072"/>
    </style:style>
    <style:style style:name="T5" style:family="text">
      <style:text-properties officeooo:rsid="000f6446"/>
    </style:style>
    <style:style style:name="T6" style:family="text">
      <style:text-properties officeooo:rsid="00102f7e"/>
    </style:style>
    <style:style style:name="T7" style:family="text">
      <style:text-properties officeooo:rsid="00120d98"/>
    </style:style>
    <style:style style:name="T8" style:family="text">
      <style:text-properties officeooo:rsid="0012b3e1"/>
    </style:style>
    <style:style style:name="T9" style:family="text">
      <style:text-properties officeooo:rsid="0014c703"/>
    </style:style>
    <style:style style:name="T10" style:family="text">
      <style:text-properties fo:color="#ff0000"/>
    </style:style>
    <style:style style:name="T11" style:family="text">
      <style:text-properties fo:color="#ff0000" officeooo:rsid="0014c703"/>
    </style:style>
    <style:style style:name="T12" style:family="text">
      <style:text-properties fo:color="#ff0000" officeooo:rsid="0007c8eb"/>
    </style:style>
    <style:style style:name="T13" style:family="text">
      <style:text-properties fo:color="#ff0000" officeooo:rsid="0009c67e"/>
    </style:style>
    <style:style style:name="T14" style:family="text">
      <style:text-properties officeooo:rsid="001654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“</text:span><text:span text:style-name="T2">Bando</text:span><text:span text:style-name="T1">”</text:span></text:h>
      <text:p text:style-name="P1"><text:span text:style-name="T1">L'applicativo web “Bando” </text:span><text:span text:style-name="T4">(chiamato anche “piattaforma”, “Bando core”, “core”, “gestionale”, “Sistema Informatico”)</text:span><text:span text:style-name="T1"> di Sviluppo Toscana permette ha i seguenti obiettivi:</text:span></text:p>
      <text:list xml:id="list3624943066080208159" text:style-name="L1">
        <text:list-item>
          <text:p text:style-name="P13">raccolta online di <text:span text:style-name="T11">D</text:span><text:span text:style-name="T10">ati</text:span></text:p>
        </text:list-item>
        <text:list-item>
          <text:p text:style-name="P13">organizzazione e storicizzazione di <text:span text:style-name="T11">D</text:span><text:span text:style-name="T10">ocumenti</text:span> <text:span text:style-name="T14">(alcuni generati a partire dai Dati) </text:span>con valore legale e validi ai fini archivistici</text:p>
        </text:list-item>
        <text:list-item>
          <text:p text:style-name="P12"><text:span text:style-name="T1">rapporti </text:span><text:span text:style-name="T4">(report)</text:span><text:span text:style-name="T1"> sui dati raccolti</text:span></text:p>
        </text:list-item>
      </text:list>
      <text:p text:style-name="P5">Per ottenere tali obiettivi usa un processo minimo detto “Processo Istruttorio”.</text:p>
      <text:h text:style-name="P18" text:outline-level="2">Processo Istruttorio</text:h>
      <text:p text:style-name="P2"><text:span text:style-name="T1">Il Processo Istruttorio prevede che per ogni </text:span><text:span text:style-name="T12">Domanda</text:span><text:span text:style-name="T1">, </text:span><text:span text:style-name="T3">nel seguente ordine</text:span></text:p>
      <text:list xml:id="list6583170955223217523" text:style-name="L2">
        <text:list-item>
          <text:p text:style-name="P14">vengano presentati dei Documenti</text:p>
        </text:list-item>
        <text:list-item>
          <text:p text:style-name="P16">tali Documenti vengano esaminati da uno o più “Istruttori”(VIP)</text:p>
        </text:list-item>
        <text:list-item>
          <text:p text:style-name="P16">Gli “Istruttori”(VIP) producano dei Documenti descriventi i propri esami</text:p>
        </text:list-item>
        <text:list-item>
          <text:p text:style-name="P15"><text:span text:style-name="T2">Uno o più VIP, in base agli esami fatti, determino lo stato di completezza dei </text:span><text:span text:style-name="T4">D</text:span><text:span text:style-name="T2">ocumenti presentati</text:span></text:p>
        </text:list-item>
      </text:list>
      <text:p text:style-name="P6"><text:span text:style-name="Footnote_20_Symbol">(VIP </text:span><text:span text:style-name="Footnote_20_Symbol"><text:span text:style-name="T9">è la sigla per indicare </text:span></text:span><text:span text:style-name="Footnote_20_Symbol">Valutatore/Istruttore/Privilegiato)</text:span></text:p>
      <text:p text:style-name="P3"><text:span text:style-name="T6">Nel</text:span><text:span text:style-name="T3"> caso </text:span><text:span text:style-name="T6">uno o più VIP determino lo stato </text:span><text:span text:style-name="T3">di incompletezza dei </text:span><text:span text:style-name="T6">D</text:span><text:span text:style-name="T3">ocumenti il sistema provvederà a creare ulteriori </text:span><text:span text:style-name="T13">Versioni</text:span><text:span text:style-name="T3"> del Processo Istruttorio </text:span><text:span text:style-name="T6">(di tipologia Integrazione. Vedi Versioni)</text:span><text:span text:style-name="T3">; i Documenti dei VIP costituiranno la “Motivazione” per cui </text:span><text:span text:style-name="T4">è stata creata una nuova Versione del Processo Istruttorio.</text:span></text:p>
      <text:p text:style-name="P4"><text:span text:style-name="T9">Per ottenere la storicizzazione i</text:span><text:span text:style-name="T5">l modulo di raccolta dati può scrivere solo sull'ultima Versione del Processo Istruttorio e il modulo che esegue i </text:span><text:span text:style-name="T1">rapporti </text:span><text:span text:style-name="T4">(report)</text:span><text:span text:style-name="T1"> sui dati raccolti </text:span><text:span text:style-name="T5">può accedere a tutte le Versioni del Processo Istruttorio ma in sola lettura eliminando il rischio (malizioso o accidentale) di danneggiare i dati archiviati.</text:span></text:p>
      <text:p text:style-name="P6">Le Versioni del processo istruttorio sono numerate progressivamente per domanda a partire dalla Versione 0.</text:p>
      <text:h text:style-name="P19" text:outline-level="2">Versioni</text:h>
      <text:p text:style-name="P9">Di seguito l'elenco completo delle tipologie di Versione del Processo Istruttorio</text:p>
      <text:list xml:id="list4940578888489325338" text:style-name="L3">
        <text:list-item>
          <text:p text:style-name="P21">Domanda</text:p>
        </text:list-item>
        <text:list-item>
          <text:p text:style-name="P21">Integrazione</text:p>
        </text:list-item>
        <text:list-item>
          <text:p text:style-name="P21">Variante</text:p>
        </text:list-item>
        <text:list-item>
          <text:p text:style-name="P21">Variante da Decreto</text:p>
        </text:list-item>
      </text:list>
      <text:p text:style-name="P10">Una Versione per cui nessun VIP abbia richiesto Integrazione è considerata Valida.</text:p>
      <text:p text:style-name="P10">Le Versioni risultano attivate: <text:span text:style-name="T9">per la sola Versione 0,</text:span> dal “Presentatore”(PRS) motivat<text:span text:style-name="T9">a </text:span>dall'intenzione di presentare una Domanda; <text:span text:style-name="T9">per le successive Versioni,</text:span> dai VIP <text:span text:style-name="T9">motivate dagli esiti degli esami sui</text:span> Documenti presentati dai PRS.</text:p>
      <text:h text:style-name="P20" text:outline-level="3">Variante da decreto</text:h>
      <text:p text:style-name="P8"><text:span text:style-name="T6">La Variante da decreto rappresenta una </text:span><text:span text:style-name="T9">eccezione/</text:span><text:span text:style-name="T6">anomalia </text:span><text:span text:style-name="T7">(poiché non è riconducibile a nessun documento regionale o di ST) introdotta da ST per non caricare i VIP della responsabilità di allineare l'esito del Processo Istruttorio alle eventuali modifiche presenti nel decreto regionale, lasciando la responsabilità al PRS.</text:span></text:p>
      <text:p text:style-name="P11">Si evidenzia che già esistono schede (Tagli, Piano Finanziario. vedi Verifiche) adibite a recepire le <text:soft-page-break/>variazioni tra Processo Istruttorio e Decreto.</text:p>
      <text:p text:style-name="P11">Taluni Dirigenti sono ostili alla Variante da decreto argomentando che, poiché <text:span text:style-name="T9">la</text:span> compila<text:span text:style-name="T9">zione</text:span> <text:span text:style-name="T9">del</text:span>la Variante da decreto <text:span text:style-name="T9">avviene </text:span>sulle stesse schede della Domanda, caricano <text:span text:style-name="T9">il PRS </text:span>di un previsionale del piano finanziario eccessivamente <text:span text:style-name="T9">dettagliato</text:span>.</text:p>
      <text:h text:style-name="Heading_20_2" text:outline-level="2"><text:span text:style-name="T5">V</text:span><text:span text:style-name="T4">erifiche</text:span></text:h>
      <text:p text:style-name="P7">Gli esami che i VIP eseguono sui Documenti presentati sono chiamati <text:span text:style-name="T10">Verifiche</text:span>. Di seguito l'elenco completo delle tipologie delle Verifiche:</text:p>
      <text:list xml:id="list3303909929326217381" text:style-name="L4">
        <text:list-item>
          <text:p text:style-name="P17">Ammissibilità*</text:p>
        </text:list-item>
        <text:list-item>
          <text:p text:style-name="P17">Archiviazione</text:p>
        </text:list-item>
        <text:list-item>
          <text:p text:style-name="P17">Coordinazione Valutazione</text:p>
        </text:list-item>
        <text:list-item>
          <text:p text:style-name="P17">Variante da Decreto*</text:p>
        </text:list-item>
        <text:list-item>
          <text:p text:style-name="P17">Esito</text:p>
        </text:list-item>
        <text:list-item>
          <text:p text:style-name="P17">Merito Creditizio</text:p>
        </text:list-item>
        <text:list-item>
          <text:p text:style-name="P17">Erogazione</text:p>
        </text:list-item>
        <text:list-item>
          <text:p text:style-name="P17">Premialità*</text:p>
        </text:list-item>
        <text:list-item>
          <text:p text:style-name="P17">Rendicontazione</text:p>
        </text:list-item>
        <text:list-item>
          <text:p text:style-name="P17">Supervisione</text:p>
        </text:list-item>
        <text:list-item>
          <text:p text:style-name="P17">Valutazione</text:p>
        </text:list-item>
        <text:list-item>
          <text:p text:style-name="P17">Variazione*</text:p>
        </text:list-item>
        <text:list-item>
          <text:p text:style-name="P17">Tagli (nome provvisorio)</text:p>
        </text:list-item>
        <text:list-item>
          <text:p text:style-name="P17">Piano Finanziario</text:p>
        </text:list-item>
      </text:list>
      <text:p text:style-name="P4"><text:span text:style-name="T5">Le tipologie segnate con un asterisco (*) sono le sole e uniche che richiedono che il VIP </text:span><text:span text:style-name="T2">determin</text:span><text:span text:style-name="T5">i</text:span><text:span text:style-name="T2"> lo stato di completezza dei </text:span><text:span text:style-name="T4">D</text:span><text:span text:style-name="T2">ocumenti presentati.</text:span></text:p>
      <text:p text:style-name="P8"><text:span text:style-name="T7">La Variante da decreto d</text:span><text:span text:style-name="T9">o</text:span><text:span text:style-name="T7">v</text:span><text:span text:style-name="T9">r</text:span><text:span text:style-name="T7">e</text:span><text:span text:style-name="T9">bbe</text:span><text:span text:style-name="T7"> prevedere una Verifica che permetta al VIP di integrare per creare una nuova Versione del Processo Istruttorio in cui il PRS corregge un eventuale allineamento errato o parziale al decreto, inoltre </text:span><text:span text:style-name="T8">la mancata richiesta di integrazione indica come Valida la Variante da decr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5:08:09.38</meta:creation-date>
    <dc:date>2013-07-17T10:15:49.69</dc:date>
    <meta:editing-duration>PT1H30M32S</meta:editing-duration>
    <meta:editing-cycles>4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46" meta:word-count="539" meta:character-count="3659" meta:non-whitespace-character-count="3191"/>
  </office:meta>
</office:document-meta>
</file>